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5278511747769085433" text:style-name="L1">
        <text:list-item>
          <text:p text:style-name="P15"><text:span text:style-name="T2">Utilizzo, </text:span><text:span text:style-name="T1">ad uso semina,</text:span><text:span text:style-name="T2"> di terreni demaniali </text:span><text:span text:style-name="T6">in </text:span><text:span text:style-name="T7">agro di Manfredonia </text:span><text:span text:style-name="T6">in località “Lago della Contessa”,</text:span><text:span text:style-name="T7"> </text:span><text:span text:style-name="T6">ricadenti </text:span><text:span text:style-name="T10">nel foglio 91</text:span><text:span text:style-name="T9">, </text:span><text:span text:style-name="T7">p.lle nn. 106</text:span><text:span text:style-name="T9"> </text:span><text:span text:style-name="T6">di ha</text:span><text:span text:style-name="T7"> </text:span><text:span text:style-name="T6">1.08.78</text:span><text:span text:style-name="T7"> e 111 </text:span><text:span text:style-name="T6">di ha 0.27.84,</text:span><text:span text:style-name="T7"> </text:span><text:span text:style-name="T8">per complessivi ha 1.36.62.</text:span></text:p>
          <text:p text:style-name="P17"/>
        </text:list-item>
      </text:list>
      <text:p text:style-name="P13"/>
      <text:p text:style-name="P14">La concessione avrà durata triennale. Il canone annuale è stato calcolato in <text:span text:style-name="T1">€ 339,00</text:span> (trecentotrentanove/00), oltre alle spese di istruttoria e cauzione secondo le vigenti disposizioni di cui al Regolamento sopra riportato. <text:span text:style-name="T1"><text:s text:c="2"/></text:span></text:p>
      <text:p text:style-name="P7"><text:s text:c="24"/></text:p>
      <text:p text:style-name="P7"/>
      <text:p text:style-name="P8"><text:s text:c="7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1"/><text:span text:style-name="T2">IL RESPONSABILE DEL PROCEDIMENTO</text:span></text:p>
      <text:list xml:id="list8068141495262321533" text:style-name="L2">
        <text:list-header>
          <text:p text:style-name="P16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15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20-01-29T12:25:36.59</meta:print-date>
    <dc:date>2026-07-14T17:21:52.20</dc:date>
    <meta:editing-duration>PT22H43M1S</meta:editing-duration>
    <meta:editing-cycles>136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6" meta:word-count="200" meta:character-count="1786"/>
    <meta:user-defined meta:name="Info 1"/>
    <meta:user-defined meta:name="Info 2"/>
    <meta:user-defined meta:name="Info 3"/>
    <meta:user-defined meta:name="Info 4"/>
  </office:meta>
</office:document-meta>
</file>