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text-underline-style="none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style:text-underline-style="none"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937cm"/>
        </style:tab-stops>
      </style:paragraph-properties>
      <style:text-properties style:font-name="Arial" style:text-underline-style="none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cm" fo:margin-right="0cm" fo:text-align="center" style:justify-single-word="false" fo:text-indent="-0.132cm" style:auto-text-indent="false">
        <style:tab-stops/>
      </style:paragraph-properties>
      <style:text-properties fo:font-weight="bold" style:font-weight-asian="bold" style:font-weight-complex="bold"/>
    </style:style>
    <style:style style:name="P11" style:family="paragraph" style:parent-style-name="Standard">
      <style:paragraph-properties fo:margin-left="1.194cm" fo:margin-right="0cm" fo:text-align="center" style:justify-single-word="false" fo:text-indent="-0.96cm" style:auto-text-indent="false">
        <style:tab-stops/>
      </style:paragraph-properties>
    </style:style>
    <style:style style:name="P12" style:family="paragraph" style:parent-style-name="Standard">
      <style:paragraph-properties fo:margin-left="1.251cm" fo:margin-right="0cm" fo:text-align="justify" style:justify-single-word="false" fo:text-indent="-0.635cm" style:auto-text-indent="false"/>
      <style:text-properties style:font-name="Arial" style:text-underline-style="none" fo:font-weight="normal" style:font-weight-asian="normal" style:font-weight-complex="normal"/>
    </style:style>
    <style:style style:name="P13" style:family="paragraph" style:parent-style-name="Standard">
      <style:paragraph-properties fo:margin-left="1.242cm" fo:margin-right="0cm" fo:text-align="justify" style:justify-single-word="false" fo:text-indent="0cm" style:auto-text-indent="false">
        <style:tab-stops/>
      </style:paragraph-properties>
      <style:text-properties style:font-name="Arial" style:text-underline-style="none" fo:font-weight="normal" style:font-weight-asian="normal" style:font-weight-complex="normal"/>
    </style:style>
    <style:style style:name="P14" style:family="paragraph" style:parent-style-name="Standard" style:list-style-name="L1">
      <style:paragraph-properties fo:text-align="justify" style:justify-single-word="false"/>
      <style:text-properties style:font-name="Arial"/>
    </style:style>
    <style:style style:name="P15" style:family="paragraph" style:parent-style-name="Standard" style:list-style-name="L2">
      <style:paragraph-properties fo:text-align="justify" style:justify-single-word="false"/>
      <style:text-properties style:font-name="Arial"/>
    </style:style>
    <style:style style:name="P16" style:family="paragraph" style:parent-style-name="Standard" style:list-style-name="L1">
      <style:paragraph-properties fo:margin-left="1.251cm" fo:margin-right="0cm" fo:text-align="justify" style:justify-single-word="false" fo:text-indent="-0.635cm" style:auto-text-indent="false"/>
      <style:text-properties style:font-name="Arial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style:font-name="Arial"/>
    </style:style>
    <style:style style:name="T6" style:family="text">
      <style:text-properties fo:font-size="13pt" fo:font-style="normal" style:text-underline-style="none" fo:font-weight="bold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7" style:family="text">
      <style:text-properties fo:font-size="13pt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8" style:family="text">
      <style:text-properties fo:font-size="13pt" fo:font-style="normal" style:text-underline-style="solid" style:text-underline-width="auto" style:text-underline-color="font-color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9" style:family="text">
      <style:text-properties fo:font-size="13pt" fo:font-style="normal" style:text-underline-style="solid" style:text-underline-width="auto" style:text-underline-color="font-color" fo:font-weight="bold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10" style:family="text">
      <style:text-properties fo:font-size="13pt" fo:font-style="italic" style:text-underline-style="solid" style:text-underline-width="auto" style:text-underline-color="font-color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1"/>
      <text:p text:style-name="P11"/>
      <text:p text:style-name="P10"><text:s text:c="3"/><text:span text:style-name="T5">CONSORZIO <text:s/>PER <text:s/>LA <text:s/>BONIFICA <text:s/>DELLA <text:s/>CAPITANATA <text:s/>- <text:s/>FOGGIA</text:span></text:p>
      <text:p text:style-name="P3"/>
      <text:p text:style-name="P4">BANDO DI CONCESSIONE TERRENI DEMANIALI</text:p>
      <text:p text:style-name="P4"/>
      <text:p text:style-name="P4"/>
      <text:p text:style-name="P6">Regolamento Regionale 01.08.2013, n. 17, pubblicato nel bollettino ufficiale della Regione Puglia n. 109, supplemento del 07.08.2013.</text:p>
      <text:p text:style-name="P5"/>
      <text:p text:style-name="P5">Ente concedente: Consorzio per la Bonifica della Capitanata - Corso Roma, n. 2 - 71121Foggia.</text:p>
      <text:p text:style-name="P5">Punti di contatto: Area Amministrativa Settore Amministrazione e Patrimonio, tel.: 0881/785226</text:p>
      <text:p text:style-name="P5"/>
      <text:p text:style-name="P6">Si comunica che sono pervenute istanze da privati per la concessione dei seguenti beni immobili: </text:p>
      <text:p text:style-name="P6"/>
      <text:list xml:id="list676008000101671774" text:style-name="L1">
        <text:list-item>
          <text:p text:style-name="P14"><text:span text:style-name="T2">Utilizzo, </text:span><text:span text:style-name="T1">ad uso pascolo,</text:span><text:span text:style-name="T2"> di terreni demaniali </text:span><text:span text:style-name="T7">in </text:span><text:span text:style-name="T6">agro di</text:span><text:span text:style-name="T7"> </text:span><text:span text:style-name="T6">Manfredonia</text:span><text:span text:style-name="T7"> contraddistinti da </text:span><text:span text:style-name="T8">una tratta di golena in destra idraulica del torrente Candelaro</text:span><text:span text:style-name="T7"> ricadente </text:span><text:span text:style-name="T10">nel foglio 69</text:span><text:span text:style-name="T6"> p.lla n. 11</text:span><text:span text:style-name="T7"> di ha 3.41.74 (in parte ha 0.20.00) </text:span><text:span text:style-name="T10">e nel foglio 58</text:span><text:span text:style-name="T6"> p.lla n. 20</text:span><text:span text:style-name="T7"> di ha 19.96.40 (in parte ha 6.80.00), </text:span><text:span text:style-name="T9">per complessivi ha 7.00.00</text:span><text:span text:style-name="T6">.</text:span></text:p>
          <text:p text:style-name="P16"/>
        </text:list-item>
      </text:list>
      <text:p text:style-name="P12"/>
      <text:p text:style-name="P13">La concessione avrà durata triennale. Il canone annuale è stato calcolato in <text:span text:style-name="T1">€ 329,00</text:span> (trecentoventinove/00), oltre alle spese di istruttoria e cauzione secondo le vigenti disposizioni di cui al Regolamento sopra riportato. <text:span text:style-name="T1"><text:s text:c="2"/></text:span></text:p>
      <text:p text:style-name="P7"><text:s text:c="12"/></text:p>
      <text:p text:style-name="P7"><text:s text:c="12"/></text:p>
      <text:p text:style-name="P8"><text:s text:c="7"/>Nel termine di 25 giorni dalla data del presente bando potranno pervenire a que­sto Consorzio, all'indirizzo sopra riportato, domande di concessione sugli stessi beni od osserva­zioni.</text:p>
      <text:p text:style-name="P8"/>
      <text:p text:style-name="P8"/>
      <text:p text:style-name="P7"><text:s text:c="7"/>In caso di domande concorrenti per l'utilizzo della medesima area, si procederà all'esperimento di procedura ristretta di selezione, con invito ai soggetti richiedenti, come previsto dal citato Regolamen­to.</text:p>
      <text:p text:style-name="P7"/>
      <text:p text:style-name="P7"/>
      <text:p text:style-name="P7"><text:s text:c="4"/></text:p>
      <text:p text:style-name="P7"><text:s text:c="75"/><text:span text:style-name="T2">IL RESPONSABILE DEL PROCEDIMENTO</text:span></text:p>
      <text:list xml:id="list6844309380217723059" text:style-name="L2">
        <text:list-header>
          <text:p text:style-name="P15"><text:span text:style-name="T3"><text:s text:c="81"/></text:span><text:span text:style-name="T4">d</text:span>ott. Matteo Tricarico</text:p>
        </text:list-header>
      </text:list>
      <text:p text:style-name="P1"><text:s text:c="95"/></text:p>
      <text:p text:style-name="P1"/>
      <text:p text:style-name="P9"><text:span text:style-name="T3"><text:s text:c="105"/></text:span><text:s text:c="2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55cm" fo:margin-bottom="1.997cm" fo:margin-left="1.753cm" fo:margin-right="1.86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3-10T11:06:24.19</meta:creation-date>
    <meta:print-date>2014-12-11T16:48:06.26</meta:print-date>
    <dc:date>2026-06-23T10:26:41.78</dc:date>
    <meta:editing-duration>PT23H47M48S</meta:editing-duration>
    <meta:editing-cycles>138</meta:editing-cycles>
    <meta:generator>OpenOffice/4.1.13$Win32 OpenOffice.org_project/4113m1$Build-9810</meta:generator>
    <dc:creator>Antonio </dc:creator>
    <meta:document-statistic meta:table-count="0" meta:image-count="0" meta:object-count="0" meta:page-count="1" meta:paragraph-count="17" meta:word-count="220" meta:character-count="1906"/>
    <meta:user-defined meta:name="Info 1"/>
    <meta:user-defined meta:name="Info 2"/>
    <meta:user-defined meta:name="Info 3"/>
    <meta:user-defined meta:name="Info 4"/>
  </office:meta>
</office:document-meta>
</file>