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normal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11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6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i seguenti beni immobili: </text:p>
      <text:p text:style-name="P6"/>
      <text:list xml:id="list7755076778288035735" text:style-name="L1">
        <text:list-item>
          <text:p text:style-name="P14"><text:span text:style-name="T2">Utilizzo, </text:span><text:span text:style-name="T1">ad uso pascolo,</text:span><text:span text:style-name="T2"> di terreni demaniali </text:span><text:span text:style-name="T7">in </text:span><text:span text:style-name="T6">agro di</text:span><text:span text:style-name="T7"> </text:span><text:span text:style-name="T6">Foggia</text:span><text:span text:style-name="T7"> contraddistinti da </text:span><text:span text:style-name="T8">una tratta di golena in destra idraulica del torrente Salsola</text:span><text:span text:style-name="T7"> ricadente </text:span><text:span text:style-name="T11">nel foglio 18</text:span><text:span text:style-name="T6"> p.lla n. 78 </text:span><text:span text:style-name="T7">di ha 3.39.33 (in parte ha 0.53.50), </text:span><text:span text:style-name="T11">nel foglio 11</text:span><text:span text:style-name="T7"> </text:span><text:span text:style-name="T6">p.lla n. 1</text:span><text:span text:style-name="T7"> di ha 16.81.90 (in parte ha 5.43.00);</text:span><text:span text:style-name="T10"> </text:span><text:span text:style-name="T11">e nel foglio 12</text:span><text:span text:style-name="T6"> p.lla n. 20</text:span><text:span text:style-name="T7"> di ha 10.00.12 (in parte ha 0.23.50), </text:span><text:span text:style-name="T9">per complessivi ha 6.20.00.</text:span></text:p>
        </text:list-item>
      </text:list>
      <text:p text:style-name="P9"/>
      <text:p text:style-name="P9"/>
      <text:p text:style-name="P13">La concessione avrà durata triennale. Il canone annuale è stato calcolato in <text:span text:style-name="T1">€ 306,00</text:span> (trecentosei/00), oltre alle spese di istruttoria e cauzione secondo le vigenti disposizioni di cui al Regolamento sopra riportato. <text:span text:style-name="T1"><text:s text:c="2"/></text:span></text:p>
      <text:p text:style-name="P7"><text:s text:c="12"/></text:p>
      <text:p text:style-name="P7"><text:s text:c="12"/></text:p>
      <text:p text:style-name="P8"><text:s text:c="8"/>Nel termine di 25 giorni dalla data del presente bando potranno pervenire a que­sto Consorzio, all'indirizzo sopra riportato, domande di concessione sugli stessi beni od osserva­zioni.</text:p>
      <text:p text:style-name="P8"/>
      <text:p text:style-name="P8"/>
      <text:p text:style-name="P7"><text:s text:c="7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5"/><text:span text:style-name="T2">IL RESPONSABILE DEL PROCEDIMENTO</text:span></text:p>
      <text:list xml:id="list9143740653847504771" text:style-name="L2">
        <text:list-header>
          <text:p text:style-name="P15"><text:span text:style-name="T3"><text:s text:c="82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997cm" fo:margin-left="1.877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6-05-04T16:34:33.79</dc:date>
    <meta:editing-duration>PT23H26M8S</meta:editing-duration>
    <meta:editing-cycles>146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233" meta:character-count="1959"/>
    <meta:user-defined meta:name="Info 1"/>
    <meta:user-defined meta:name="Info 2"/>
    <meta:user-defined meta:name="Info 3"/>
    <meta:user-defined meta:name="Info 4"/>
  </office:meta>
</office:document-meta>
</file>