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2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font-size="12pt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font-size="12pt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font-size="12pt" fo:font-style="italic" style:text-underline-style="none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13" style:family="text">
      <style:text-properties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2"/>
      <text:p text:style-name="P10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6">Regolamento Regionale 01.08.2013, n. 17, pubblicato nel bollettino ufficiale della Regione Puglia n. 109, supplemento del 07.08.2013.</text:p>
      <text:p text:style-name="P5"/>
      <text:p text:style-name="P5">Ente concedente: Consorzio per la Bonifica della Capitanata - Corso Roma, n. 2 - 71121Foggia.</text:p>
      <text:p text:style-name="P5">Punti di contatto: Area Amministrativa Settore Amministrazione e Patrimonio, tel.: 0881/785226</text:p>
      <text:p text:style-name="P5"/>
      <text:p text:style-name="P6">Si comunica che sono pervenute istanze da privati per la concessione del seguenti beni immobili: </text:p>
      <text:p text:style-name="P6"/>
      <text:list xml:id="list3297576066728436413" text:style-name="L1">
        <text:list-item>
          <text:p text:style-name="P15"><text:span text:style-name="T2">Utilizzo, </text:span><text:span text:style-name="T1">ad uso semina,</text:span><text:span text:style-name="T2"> di terreni demaniali </text:span><text:span text:style-name="T7">in </text:span><text:span text:style-name="T6">agro di Cerignola</text:span><text:span text:style-name="T7"> </text:span><text:span text:style-name="T8">ricadenti <text:s text:c="9"/></text:span><text:span text:style-name="T13">nel</text:span><text:span text:style-name="T11"> </text:span><text:span text:style-name="T13">foglio 4</text:span><text:span text:style-name="T12">, </text:span><text:span text:style-name="T9">particelle nn. 72</text:span><text:span text:style-name="T8"> di ha 2.49.20, </text:span><text:span text:style-name="T9">74</text:span><text:span text:style-name="T8"> di ha 0.06.20, </text:span><text:span text:style-name="T9">81</text:span><text:span text:style-name="T8"> di ha 0.07.40, </text:span><text:span text:style-name="T9">85 </text:span><text:span text:style-name="T8">di ha 1.33.36 </text:span><text:span text:style-name="T9">e 90</text:span><text:span text:style-name="T8"> di ha 1.07.80, </text:span><text:span text:style-name="T10">per complessivi ha 5.03.96</text:span><text:span text:style-name="T6">.</text:span></text:p>
          <text:p text:style-name="P18"/>
        </text:list-item>
      </text:list>
      <text:p text:style-name="P13"/>
      <text:p text:style-name="P14">La concessione avrà durata triennale. Il canone annuale è stato calcolato in <text:span text:style-name="T1">€ 1.340,00</text:span> (milletrecentoquaranta/00), oltre alle spese di istruttoria e cauzione secondo le vigenti disposizioni di cui al Regolamento sopra riportato. <text:span text:style-name="T1"><text:s text:c="2"/></text:span></text:p>
      <text:p text:style-name="P7"><text:s text:c="12"/></text:p>
      <text:p text:style-name="P7"><text:s text:c="11"/></text:p>
      <text:p text:style-name="P8"><text:s text:c="7"/>Nel termine di 25 giorni dalla data del presente bando potranno pervenire a que­sto Consorzio, all'indirizzo sopra riportato, domande di concessione sugli stessi beni od osserva­zioni.</text:p>
      <text:p text:style-name="P8"/>
      <text:p text:style-name="P8"/>
      <text:p text:style-name="P7"><text:s text:c="6"/>In caso di domande concorrenti per l'utilizzo della medesima area, si procederà all'esperimento di procedura ristretta di selezione, con invito ai soggetti richiedenti, come previsto dal citato Regolamen­to.</text:p>
      <text:p text:style-name="P7"/>
      <text:p text:style-name="P7"/>
      <text:p text:style-name="P7"><text:s text:c="4"/></text:p>
      <text:p text:style-name="P7"><text:s text:c="76"/><text:span text:style-name="T2">IL RESPONSABILE DEL PROCEDIMENTO</text:span></text:p>
      <text:list xml:id="list2333494105817231575" text:style-name="L2">
        <text:list-header>
          <text:p text:style-name="P16"><text:span text:style-name="T3"><text:s text:c="81"/></text:span><text:span text:style-name="T4">d</text:span>ott. Matteo Tricarico</text:p>
        </text:list-header>
      </text:list>
      <text:p text:style-name="P1"><text:s text:c="95"/></text:p>
      <text:p text:style-name="P1"/>
      <text:p text:style-name="P9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723cm" fo:margin-right="1.7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6-01-15T17:25:06.44</dc:date>
    <meta:editing-duration>PT23H31M52S</meta:editing-duration>
    <meta:editing-cycles>143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17" meta:word-count="207" meta:character-count="1826"/>
    <meta:user-defined meta:name="Info 1"/>
    <meta:user-defined meta:name="Info 2"/>
    <meta:user-defined meta:name="Info 3"/>
    <meta:user-defined meta:name="Info 4"/>
  </office:meta>
</office:document-meta>
</file>