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Arial"/>
    </style:style>
    <style:style style:name="T7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1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2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6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6">Regolamento Regionale 01.08.2013, n. 17, pubblicato nel bollettino ufficiale della Regione Puglia n. 109, supplemento del 07.08.2013.</text:p>
      <text:p text:style-name="P5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6">Si comunica che sono pervenute istanze da privati per la concessione dei seguenti beni immobili: </text:p>
      <text:p text:style-name="P6"/>
      <text:list xml:id="list862500421330591742" text:style-name="L1">
        <text:list-item>
          <text:p text:style-name="P15"><text:span text:style-name="T2">Utilizzo, </text:span><text:span text:style-name="T1">ad uso pascolo,</text:span><text:span text:style-name="T2"> di terreni demaniali </text:span><text:span text:style-name="T8">in </text:span><text:span text:style-name="T7">agro di</text:span><text:span text:style-name="T8"> </text:span><text:span text:style-name="T7">Castelluccio dei Sauri</text:span><text:span text:style-name="T8"> contraddistinti da </text:span><text:span text:style-name="T9">una tratta di golena in sinistra idraulica del torrente Cervaro </text:span><text:span text:style-name="T8">ricadente:</text:span></text:p>
        </text:list-item>
        <text:list-item>
          <text:p text:style-name="P15"><text:span text:style-name="T12">nel foglio 1</text:span><text:span text:style-name="T7"> p.lle nn.</text:span><text:span text:style-name="T8"> 125 (in parte), 127, 54 (in parte), 129, 55 (in parte), 131, 96 (in parte), 133, 97 (in parte),</text:span><text:span text:style-name="T7"> </text:span><text:span text:style-name="T8">135, 98, 137, 99, 139, 100, 143, 87, 145, 86, 147, 85, 151 e 38,</text:span><text:span text:style-name="T7"> </text:span><text:span text:style-name="T10">per complessivi ha 1.00.00 circa;</text:span></text:p>
        </text:list-item>
        <text:list-item>
          <text:p text:style-name="P15"><text:span text:style-name="T10">e</text:span><text:span text:style-name="T12"> nel foglio 2</text:span><text:span text:style-name="T11">,</text:span><text:span text:style-name="T10"> </text:span><text:span text:style-name="T8">p.lle nn. 332, 334, 336 e 338,</text:span><text:span text:style-name="T7"> </text:span><text:span text:style-name="T10">per complessivi ha 0.60.00 circa</text:span><text:span text:style-name="T7">.</text:span></text:p>
        </text:list-item>
      </text:list>
      <text:p text:style-name="P9"/>
      <text:p text:style-name="P9"><text:span text:style-name="T3"><text:s text:c="10"/></text:span>Superficie complessiva richiesta ha 1.60.00 circa.</text:p>
      <text:p text:style-name="P9"/>
      <text:p text:style-name="P14">La concessione avrà durata triennale. Il canone annuale è stato calcolato in <text:span text:style-name="T1">€ 92,00</text:span> (novantadue/00), oltre alle spese di istruttoria e cauzione secondo le vigenti disposizioni di cui al Regolamento sopra riportato. <text:span text:style-name="T1"><text:s text:c="2"/></text:span></text:p>
      <text:p text:style-name="P7"><text:s text:c="12"/></text:p>
      <text:p text:style-name="P7"><text:s text:c="12"/></text:p>
      <text:p text:style-name="P8"><text:s text:c="7"/>Nel termine di 25 giorni dalla data del presente bando potranno pervenire a que­sto Consorzio, all'indirizzo sopra riportato, domande di concessione sugli stessi beni od osserva­zioni.</text:p>
      <text:p text:style-name="P8"/>
      <text:p text:style-name="P8"/>
      <text:p text:style-name="P7"><text:s text:c="7"/>In caso di domande concorrenti per l'utilizzo della medesima area, si procederà all'esperimento di procedura ristretta di selezione, con invito ai soggetti richiedenti, come previsto dal citato Regolamen­to.</text:p>
      <text:p text:style-name="P7"/>
      <text:p text:style-name="P7"/>
      <text:p text:style-name="P7"><text:s text:c="4"/></text:p>
      <text:p text:style-name="P7"><text:s text:c="75"/><text:span text:style-name="T2">IL RESPONSABILE DEL PROCEDIMENTO</text:span></text:p>
      <text:list xml:id="list297477942691853906" text:style-name="L2">
        <text:list-header>
          <text:p text:style-name="P16"><text:span text:style-name="T4"><text:s text:c="82"/></text:span><text:span text:style-name="T5">d</text:span>ott. Matteo Tricarico</text:p>
        </text:list-header>
      </text:list>
      <text:p text:style-name="P1"><text:s text:c="95"/></text:p>
      <text:p text:style-name="P1"/>
      <text:p text:style-name="P10"><text:span text:style-name="T4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997cm" fo:margin-left="1.662cm" fo:margin-right="1.6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5-11-25T15:59:48.39</dc:date>
    <meta:editing-duration>P1DT1H48M29S</meta:editing-duration>
    <meta:editing-cycles>164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20" meta:word-count="259" meta:character-count="2114"/>
    <meta:user-defined meta:name="Info 1"/>
    <meta:user-defined meta:name="Info 2"/>
    <meta:user-defined meta:name="Info 3"/>
    <meta:user-defined meta:name="Info 4"/>
  </office:meta>
</office:document-meta>
</file>