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l seguente bene immobile: </text:p>
      <text:p text:style-name="P7"/>
      <text:list xml:id="list1568146189489829920" text:style-name="L1">
        <text:list-item>
          <text:p text:style-name="P16"><text:span text:style-name="T2">Utilizzo, </text:span><text:span text:style-name="T1">ad uso semina,</text:span><text:span text:style-name="T2"> di terreno demaniale </text:span><text:span text:style-name="T7">in </text:span><text:span text:style-name="T6">agro di</text:span><text:span text:style-name="T7"> </text:span><text:span text:style-name="T6">San Severo</text:span><text:span text:style-name="T7"> contraddistinto </text:span><text:span text:style-name="T8">da un'area ubicata oltre l'argine sinistro del torrente Candelaro</text:span><text:span text:style-name="T7">, ricadente </text:span><text:span text:style-name="T10">nel foglio 47</text:span><text:span text:style-name="T6"> p.lla nn. 406</text:span><text:span text:style-name="T7"> di ha 0.64.00 (</text:span><text:span text:style-name="T6">in parte ha 0.56.00</text:span><text:span text:style-name="T7">).</text:span></text:p>
          <text:p text:style-name="P19"/>
        </text:list-item>
      </text:list>
      <text:p text:style-name="P14"/>
      <text:p text:style-name="P15">La concessione avrà durata triennale. Il canone annuale è stato calcolato in <text:span text:style-name="T1">€ 130,00</text:span> (centotre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20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6"/><text:span text:style-name="T2">IL RESPONSABILE DEL PROCEDIMENTO</text:span></text:p>
      <text:list xml:id="list5642409091756247877" text:style-name="L2">
        <text:list-header>
          <text:p text:style-name="P17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7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9-08T13:34:03.90</dc:date>
    <meta:editing-duration>PT23H15M1S</meta:editing-duration>
    <meta:editing-cycles>144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1" meta:character-count="1808"/>
    <meta:user-defined meta:name="Info 1"/>
    <meta:user-defined meta:name="Info 2"/>
    <meta:user-defined meta:name="Info 3"/>
    <meta:user-defined meta:name="Info 4"/>
  </office:meta>
</office:document-meta>
</file>