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0" style:family="text">
      <style:text-properties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7">Si comunica che sono pervenute istanze da privati per la concessione del seguente bene immobile: </text:p>
      <text:p text:style-name="P7"/>
      <text:list xml:id="list2089392202497242855" text:style-name="L1">
        <text:list-item>
          <text:p text:style-name="P16"><text:span text:style-name="T2">Utilizzo, </text:span><text:span text:style-name="T1">ad uso pascolo,</text:span><text:span text:style-name="T2"> di terreno demaniale </text:span><text:span text:style-name="T7">in </text:span><text:span text:style-name="T6">agro di</text:span><text:span text:style-name="T7"> </text:span><text:span text:style-name="T6">Manfredonia </text:span><text:span text:style-name="T7">contraddistinto da </text:span><text:span text:style-name="T8">una tratta di golena in destra idraulica del torrente Candelaro</text:span><text:span text:style-name="T7"> ricadente </text:span><text:span text:style-name="T10">nel foglio 62</text:span><text:span text:style-name="T6"> p.lla n. 3</text:span><text:span text:style-name="T7"> di ha 25.77.71 </text:span><text:span text:style-name="T6">(in parte ha 3.72.50).</text:span></text:p>
          <text:p text:style-name="P19"/>
        </text:list-item>
      </text:list>
      <text:p text:style-name="P14"/>
      <text:p text:style-name="P15">La concessione avrà durata triennale. Il canone annuale è stato calcolato in <text:span text:style-name="T1">€ 175,00</text:span> (centosettantacinque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><text:s text:c="12"/></text:p>
      <text:p text:style-name="P9"><text:s text:c="6"/>Nel termine di 25 giorni dalla data del presente bando potranno pervenire a que­sto Consorzio, all'indirizzo sopra riportato, domande di concessione sullo stesso bene od osserva­zioni.</text:p>
      <text:p text:style-name="P9"/>
      <text:p text:style-name="P9"/>
      <text:p text:style-name="P8"><text:s text:c="6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5"/><text:span text:style-name="T2">IL RESPONSABILE DEL PROCEDIMENTO</text:span></text:p>
      <text:list xml:id="list1466496707970126016" text:style-name="L2">
        <text:list-header>
          <text:p text:style-name="P17"><text:span text:style-name="T3"><text:s text:c="81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1.877cm" fo:margin-right="1.89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5-09-23T17:04:53.59</dc:date>
    <meta:editing-duration>PT23H21M</meta:editing-duration>
    <meta:editing-cycles>144</meta:editing-cycles>
    <meta:generator>OpenOffice/4.1.13$Win32 OpenOffice.org_project/4113m1$Build-9810</meta:generator>
    <dc:creator>Antonio </dc:creator>
    <meta:document-statistic meta:table-count="0" meta:image-count="0" meta:object-count="0" meta:page-count="1" meta:paragraph-count="17" meta:word-count="202" meta:character-count="1813"/>
    <meta:user-defined meta:name="Info 1"/>
    <meta:user-defined meta:name="Info 2"/>
    <meta:user-defined meta:name="Info 3"/>
    <meta:user-defined meta:name="Info 4"/>
  </office:meta>
</office:document-meta>
</file>