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4"/>
      <text:p text:style-name="P12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CONSORTILI</text:p>
      <text:p text:style-name="P4"/>
      <text:p text:style-name="P8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 </text:p>
      <text:p text:style-name="P7"/>
      <text:p text:style-name="P7"/>
      <text:list xml:id="list5390818305165149240" text:style-name="L1">
        <text:list-item>
          <text:p text:style-name="P17"><text:span text:style-name="T2">Utilizzo, </text:span><text:span text:style-name="T1">ad uso semina,</text:span><text:span text:style-name="T2"> di terreni consortili </text:span><text:span text:style-name="T6">in </text:span><text:span text:style-name="T7">agro di San Giovanni Rotondo</text:span><text:span text:style-name="T8"> censiti in catasto al</text:span><text:span text:style-name="T10"> </text:span><text:span text:style-name="T11">foglio 13</text:span><text:span text:style-name="T10">7,</text:span><text:span text:style-name="T7"> p.lle nn. 1111 </text:span><text:span text:style-name="T8">di ha 0.05.09, </text:span><text:span text:style-name="T7">1161</text:span><text:span text:style-name="T8"> di ha 0.07.90, </text:span><text:span text:style-name="T7">1163</text:span><text:span text:style-name="T8"> di ha 0.13.91, </text:span><text:span text:style-name="T7">1164</text:span><text:span text:style-name="T8"> di ha 0.01.65 </text:span><text:span text:style-name="T7">e 1167 </text:span><text:span text:style-name="T8">di ha 0.13.06, </text:span><text:span text:style-name="T9">per complessivi ha 0.41.61.</text:span></text:p>
          <text:p text:style-name="P19"/>
        </text:list-item>
      </text:list>
      <text:p text:style-name="P15"/>
      <text:p text:style-name="P16">La concessione avrà una durata di anni 6 (sei). Il canone annuale è stato calcolato in <text:span text:style-name="T1">€ 85,00</text:span> (ottantacinquae/00), oltre alle spese di istruttoria.<text:span text:style-name="T1"> <text:s/></text:span></text:p>
      <text:p text:style-name="P9"><text:s text:c="23"/></text:p>
      <text:p text:style-name="P9"/>
      <text:p text:style-name="P10"><text:s text:c="7"/>Nel termine di 25 giorni dalla data del presente bando potranno pervenire a que­sto Consorzio, all'indirizzo sopra riportato, domande di concessione sugli stessi beni od osserva­zioni.</text:p>
      <text:p text:style-name="P10"/>
      <text:p text:style-name="P10"/>
      <text:p text:style-name="P9"><text:s text:c="7"/>In caso di domande concorrenti per l'utilizzo della medesima area, si procederà all'esperimento di procedura ristretta di selezione con invito ai soggetti richiedenti.</text:p>
      <text:p text:style-name="P9"/>
      <text:p text:style-name="P9"/>
      <text:p text:style-name="P9"/>
      <text:p text:style-name="P9"><text:s text:c="4"/></text:p>
      <text:p text:style-name="P9"><text:s text:c="72"/><text:span text:style-name="T2">IL RESPONSABILE DEL PROCEDIMENTO</text:span></text:p>
      <text:list xml:id="list1401310686015870184" text:style-name="L2">
        <text:list-header>
          <text:p text:style-name="P18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11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8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9-10-25T09:11:41.70</meta:print-date>
    <dc:date>2025-09-02T08:53:30.50</dc:date>
    <meta:editing-duration>P1DT31M3S</meta:editing-duration>
    <meta:editing-cycles>151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5" meta:word-count="181" meta:character-count="1585"/>
    <meta:user-defined meta:name="Info 1"/>
    <meta:user-defined meta:name="Info 2"/>
    <meta:user-defined meta:name="Info 3"/>
    <meta:user-defined meta:name="Info 4"/>
  </office:meta>
</office:document-meta>
</file>