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.03cm" fo:margin-right="0cm" fo:text-align="justify" style:justify-single-word="false" fo:text-indent="0cm" style:auto-text-indent="false" style:page-number="auto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19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7932681193891489992" text:style-name="L1">
        <text:list-item>
          <text:p text:style-name="P15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San Giovanni Rotondo</text:span><text:span text:style-name="T7"> contraddistinti da </text:span><text:span text:style-name="T8">una tratta di golena in destra idraulica del torrente Candelaro</text:span><text:span text:style-name="T7"> ricadente </text:span><text:span text:style-name="T11">nel foglio 134</text:span><text:span text:style-name="T6"> p.lla n. 115</text:span><text:span text:style-name="T7"> di ha 0.72.00 (in parte ha 0.63.00) </text:span><text:span text:style-name="T11">e nel foglio 149</text:span><text:span text:style-name="T6"> p.lla n. 7</text:span><text:span text:style-name="T7"> di ha 9.77.59 (in parte ha 5.72.50), </text:span><text:span text:style-name="T9">per complessivi ha 6.35.50.</text:span></text:p>
          <text:p text:style-name="P18"/>
        </text:list-item>
      </text:list>
      <text:p text:style-name="P13"/>
      <text:p text:style-name="P14">La concessione avrà durata triennale. Il canone annuale è stato calcolato in <text:span text:style-name="T1">€ 247,00</text:span> (duecentoquarantasette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6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3811537222359302680" text:style-name="L2">
        <text:list-header>
          <text:p text:style-name="P16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77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9-23T16:58:13.10</dc:date>
    <meta:editing-duration>PT23H16M31S</meta:editing-duration>
    <meta:editing-cycles>142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22" meta:character-count="1919"/>
    <meta:user-defined meta:name="Info 1"/>
    <meta:user-defined meta:name="Info 2"/>
    <meta:user-defined meta:name="Info 3"/>
    <meta:user-defined meta:name="Info 4"/>
  </office:meta>
</office:document-meta>
</file>