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0"><text:s text:c="3"/><text:span text:style-name="T7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15"/>
      <text:p text:style-name="P5">Ente concedente: Consorzio per la Bonifica della Capitanata - Corso Roma, n. 2 - 71121Foggia.</text:p>
      <text:p text:style-name="P5">Punti di contatto: Area Amministrativa Settore Amministrazione e Patrimonio, tel.: 0881/785226.</text:p>
      <text:p text:style-name="P5"/>
      <text:p text:style-name="P6">Si comunica che sono pervenute istanze da privati per la concessione dei seguenti beni immobili:</text:p>
      <text:p text:style-name="P6"><text:s/></text:p>
      <text:list xml:id="list2480157038352219375" text:style-name="L1">
        <text:list-item>
          <text:p text:style-name="P17"><text:span text:style-name="T2">Utilizzo, </text:span><text:span text:style-name="T1">ad uso pascolo,</text:span><text:span text:style-name="T2"> di terreni demaniali in </text:span><text:span text:style-name="T1">agro di Cerignola </text:span><text:span text:style-name="T2">contraddistinti da </text:span><text:span text:style-name="T5">una tratta di fascia frangivento</text:span><text:span text:style-name="T2"> ricadente</text:span><text:span text:style-name="T1"> </text:span><text:span text:style-name="T8">nel foglio 2</text:span><text:span text:style-name="T3">,</text:span><text:span text:style-name="T4"> </text:span><text:span text:style-name="T3">p.lle nn. 103</text:span><text:span text:style-name="T4"> di ha 0.64.40 (in parte ha 0.48.00), </text:span><text:span text:style-name="T3">104</text:span><text:span text:style-name="T4"> di ha 0.70.50 (in parte ha 0.09.50), </text:span><text:span text:style-name="T3">105</text:span><text:span text:style-name="T4"> di ha 0.24.40 (in parte ha 0.14.40), </text:span><text:span text:style-name="T3">106</text:span><text:span text:style-name="T4"> di ha 0.03.30 </text:span><text:span text:style-name="T3">e 107</text:span><text:span text:style-name="T4"> di ha 0.02.80, </text:span><text:span text:style-name="T6">per complessivi ha 0.78.00</text:span><text:span text:style-name="T3">.</text:span></text:p>
        </text:list-item>
      </text:list>
      <text:p text:style-name="P12"/>
      <text:p text:style-name="P12"/>
      <text:p text:style-name="P13">La concessione avrà durata triennale. Il canone annuale è stato calcolato in <text:span text:style-name="T1">€ 56,00</text:span> (cinquantasei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8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8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7380724009116794887" text:style-name="L2">
        <text:list-header>
          <text:p text:style-name="P14"><text:span text:style-name="T3"><text:s text:c="81"/></text:span><text:span text:style-name="T4">d</text:span>ott. Matteo Tricarico</text:p>
        </text:list-header>
      </text:list>
      <text:p text:style-name="P1"><text:s text:c="96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77cm" fo:margin-right="1.8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8-27T13:17:39.88</dc:date>
    <meta:editing-duration>PT20H36M</meta:editing-duration>
    <meta:editing-cycles>91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8" meta:word-count="226" meta:character-count="1929"/>
    <meta:user-defined meta:name="Info 1"/>
    <meta:user-defined meta:name="Info 2"/>
    <meta:user-defined meta:name="Info 3"/>
    <meta:user-defined meta:name="Info 4"/>
  </office:meta>
</office:document-meta>
</file>