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18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7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</text:p>
      <text:p text:style-name="P7"><text:s/></text:p>
      <text:list xml:id="list8347940442064480843" text:style-name="L1">
        <text:list-item>
          <text:p text:style-name="P17"><text:span text:style-name="T2">Utilizzo, </text:span><text:span text:style-name="T1">ad uso uliveto,</text:span><text:span text:style-name="T2"> di un terreno demaniale in </text:span><text:span text:style-name="T1">agro di Cerignola</text:span><text:span text:style-name="T2"> in località “Capacciotti”, ricadente </text:span><text:span text:style-name="T8">nel foglio 441</text:span><text:span text:style-name="T4"> </text:span><text:span text:style-name="T3">p.lla n. 237</text:span><text:span text:style-name="T4"> </text:span><text:span text:style-name="T3">di ha 1.36.00.</text:span></text:p>
        </text:list-item>
      </text:list>
      <text:p text:style-name="P14"/>
      <text:p text:style-name="P14"/>
      <text:p text:style-name="P15">La concessione avrà durata triennale. Il canone annuale è stato calcolato in <text:span text:style-name="T1">€ 428,00</text:span> (quattrocentoventotto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8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6"/><text:span text:style-name="T2">IL RESPONSABILE DEL PROCEDIMENTO</text:span></text:p>
      <text:list xml:id="list6064839346060135014" text:style-name="L2">
        <text:list-header>
          <text:p text:style-name="P16"><text:span text:style-name="T3"><text:s text:c="83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8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7-15T13:22:02.05</dc:date>
    <meta:editing-duration>PT20H36M20S</meta:editing-duration>
    <meta:editing-cycles>96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8" meta:word-count="190" meta:character-count="1746"/>
    <meta:user-defined meta:name="Info 1"/>
    <meta:user-defined meta:name="Info 2"/>
    <meta:user-defined meta:name="Info 3"/>
    <meta:user-defined meta:name="Info 4"/>
  </office:meta>
</office:document-meta>
</file>