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2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weight="normal" style:font-weight-asian="normal" style:font-weight-complex="normal"/>
    </style:style>
    <style:style style:name="P13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bold" style:font-weight-asian="bold" style:font-weight-complex="bold"/>
    </style:style>
    <style:style style:name="P15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/>
    </style:style>
    <style:style style:name="P17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9" style:family="paragraph" style:parent-style-name="Standard" style:list-style-name="L1">
      <style:paragraph-properties fo:margin-left="0.616cm" fo:margin-right="0cm" fo:text-align="justify" style:justify-single-word="false" fo:text-indent="0cm" style:auto-text-indent="false"/>
      <style:text-properties style:font-name="Arial"/>
    </style:style>
    <style:style style:name="P20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font-size="12pt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style:text-underline-style="solid" style:text-underline-width="auto" style:text-underline-color="font-color" style:font-size-asian="13pt" style:font-size-complex="13pt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20"/>
      <text:p text:style-name="P17"><text:s text:c="3"/>CONSORZIO <text:s/>PER <text:s/>LA <text:s/>BONIFICA <text:s/>DELLA <text:s/>CAPITANATA <text:s/>- <text:s/>FOGGIA</text:p>
      <text:p text:style-name="P4"/>
      <text:p text:style-name="P5">BANDO DI CONCESSIONE TERRENI DEMANIALI</text:p>
      <text:p text:style-name="P5"/>
      <text:p text:style-name="P5"/>
      <text:p text:style-name="P8">Regolamento Regionale 01.08.2013, n. 17, pubblicato nel bollettino ufficiale della Regione Puglia n. 109, supplemento del 07.08.2013.</text:p>
      <text:p text:style-name="P6"/>
      <text:p text:style-name="P7">Ente concedente: Consorzio per la Bonifica della Capitanata - Corso Roma, n. 2 - 71121Foggia.</text:p>
      <text:p text:style-name="P7">Punti di contatto: Area Amministrativa Settore Amministrazione e Patrimonio, tel.: 0881/785226</text:p>
      <text:p text:style-name="P7"/>
      <text:p text:style-name="P8">Si comunica che sono pervenute istanze da privati per la concessione dei seguenti beni immobili:</text:p>
      <text:p text:style-name="P8"><text:s/></text:p>
      <text:list xml:id="list3707062855078086078" text:style-name="L1">
        <text:list-item>
          <text:p text:style-name="P12">Utilizzo, <text:span text:style-name="T1">ad uso pascolo,</text:span> di terreni demaniali siti in <text:span text:style-name="T1">agro di Rignano Garganico </text:span>contraddistinti da: </text:p>
          <text:p text:style-name="P12"/>
        </text:list-item>
        <text:list-item>
          <text:p text:style-name="P16"><text:span text:style-name="T5">1)</text:span><text:span text:style-name="T6"> </text:span><text:span text:style-name="T7">tratta di golena in destra idraulica del torrente Candelaro</text:span><text:span text:style-name="T6"> ricadente</text:span><text:span text:style-name="T5"> </text:span><text:span text:style-name="T8">nel foglio 32</text:span><text:span text:style-name="T5">, p.lle nn. 27 </text:span><text:span text:style-name="T6">di ha <text:s/>2.51.52 (in parte ha 0.27.00) </text:span><text:span text:style-name="T5">e 99</text:span><text:span text:style-name="T6"> di ha 3.24.00 (in parte ha 1.30.00),</text:span><text:span text:style-name="T5"> </text:span><text:span text:style-name="T8">per complessivi ha 1.57.00.</text:span><text:span text:style-name="T6"> <text:s text:c="5"/></text:span></text:p>
          <text:p text:style-name="P19"><text:span text:style-name="T6"><text:s/></text:span></text:p>
        </text:list-item>
        <text:list-item>
          <text:p text:style-name="P16"><text:span text:style-name="T5">2)</text:span><text:span text:style-name="T6"> </text:span><text:span text:style-name="T7">tratta di golena in sinistra idraulica del torrente Candelaro</text:span><text:span text:style-name="T6"> ricadente </text:span><text:span text:style-name="T10">nel foglio 42</text:span><text:span text:style-name="T5"> p.lla n. 40</text:span><text:span text:style-name="T6"> di ha 7.01.80 (in parte ha 0.20.00). </text:span><text:span text:style-name="T5"><text:s text:c="5"/></text:span></text:p>
          <text:p text:style-name="P16"><text:span text:style-name="T5"/></text:p>
        </text:list-item>
      </text:list>
      <text:p text:style-name="P13"><text:s text:c="6"/><text:span text:style-name="T12">Superficie complessiva interessata ha 1.77.00 circa.</text:span></text:p>
      <text:p text:style-name="P14"/>
      <text:p text:style-name="P15"/>
      <text:p text:style-name="P18">La concessione avrà durata triennale. Il canone annuale è stato calcolato in <text:span text:style-name="T1">€ 70,00</text:span> (settanta/00), oltre alle spese di istruttoria e cauzione secondo le vigenti disposizioni di cui al Regolamento sopra riportato. <text:span text:style-name="T1"><text:s text:c="2"/></text:span></text:p>
      <text:p text:style-name="P9"><text:s text:c="12"/></text:p>
      <text:p text:style-name="P9"><text:s text:c="12"/></text:p>
      <text:p text:style-name="P10"><text:s text:c="8"/>Nel termine di 25 giorni dalla data del presente bando potranno pervenire a que­sto Consorzio, all'indirizzo sopra riportato, domande di concessione sugli stessi beni od osserva­zioni.</text:p>
      <text:p text:style-name="P10"/>
      <text:p text:style-name="P9"><text:s text:c="8"/>In caso di domande concorrenti per l'utilizzo delle medesime aree, si procederà all'esperimento di procedura ristretta di selezione, con invito ai soggetti richiedenti, come previsto dal citato Regolamen­to.</text:p>
      <text:p text:style-name="P9"/>
      <text:p text:style-name="P9"/>
      <text:p text:style-name="P9"><text:s text:c="4"/></text:p>
      <text:p text:style-name="P9"><text:s text:c="77"/><text:span text:style-name="T2">IL RESPONSABILE DEL PROCEDIMENTO</text:span></text:p>
      <text:list xml:id="list5129737704353944967" text:style-name="L2">
        <text:list-header>
          <text:p text:style-name="P11"><text:span text:style-name="T3"><text:s text:c="85"/></text:span><text:span text:style-name="T4">d</text:span>ott. Matteo Tricarico</text:p>
        </text:list-header>
      </text:list>
      <text:p text:style-name="P9"><text:s text:c="95"/></text:p>
      <text:p text:style-name="P9"/>
      <text:p text:style-name="P2"><text:span text:style-name="T3"><text:s text:c="105"/></text:span><text:s text:c="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695cm" fo:margin-left="1.847cm" fo:margin-right="1.8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5-07-22T13:28:46.82</dc:date>
    <meta:editing-duration>PT20H18M46S</meta:editing-duration>
    <meta:editing-cycles>83</meta:editing-cycles>
    <meta:generator>OpenOffice/4.1.13$Win32 OpenOffice.org_project/4113m1$Build-9810</meta:generator>
    <dc:creator>Antonio </dc:creator>
    <meta:document-statistic meta:table-count="0" meta:image-count="0" meta:object-count="0" meta:page-count="1" meta:paragraph-count="22" meta:word-count="250" meta:character-count="2105"/>
    <meta:user-defined meta:name="Info 1"/>
    <meta:user-defined meta:name="Info 2"/>
    <meta:user-defined meta:name="Info 3"/>
    <meta:user-defined meta:name="Info 4"/>
  </office:meta>
</office:document-meta>
</file>