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31cm" fo:margin-right="0cm" fo:text-align="justify" style:justify-single-word="false" fo:text-indent="-0.635cm" style:auto-text-indent="false"/>
      <style:text-properties style:font-name="Arial"/>
    </style:style>
    <style:style style:name="P16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weight="normal" style:font-weight-asian="normal" style:font-weight-complex="normal"/>
    </style:style>
    <style:style style:name="P20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P21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Standard">
      <style:paragraph-properties fo:margin-left="1.23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 style:list-style-name="L1">
      <style:paragraph-properties fo:margin-left="0.616cm" fo:margin-right="0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25" style:family="paragraph" style:parent-style-name="Standard" style:master-page-name="">
      <style:paragraph-properties fo:margin-left="1.323cm" fo:margin-right="0cm" fo:text-align="justify" style:justify-single-word="false" fo:text-indent="-0.707cm" style:auto-text-indent="false" style:page-number="auto"/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fo:font-size="13pt" style:text-underline-style="solid" style:text-underline-width="auto" style:text-underline-color="font-color" style:font-size-asian="13pt" style:font-size-complex="13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i seguenti beni immobili:</text:p>
      <text:p text:style-name="P7"><text:s/></text:p>
      <text:list xml:id="list5107162955672862700" text:style-name="L1">
        <text:list-item>
          <text:p text:style-name="P19">Utilizzo, <text:span text:style-name="T1">ad uso pascolo,</text:span> di terreni demaniali siti in <text:span text:style-name="T1">agro di Manfredonia </text:span>contraddistinti da: </text:p>
          <text:p text:style-name="P19"/>
        </text:list-item>
        <text:list-item>
          <text:p text:style-name="P20"><text:span text:style-name="T12">1)</text:span><text:span text:style-name="T2"> </text:span><text:span text:style-name="T8">tratta di golena in sinistra idraulica del torrente Cervaro</text:span><text:span text:style-name="T7"> ricadente:</text:span></text:p>
          <text:p text:style-name="P20"><text:span text:style-name="T11">nel</text:span><text:span text:style-name="T9"> </text:span><text:span text:style-name="T11">foglio 95</text:span><text:span text:style-name="T10">,</text:span><text:span text:style-name="T7"> </text:span><text:span text:style-name="T6">p.lle nn. 37 </text:span><text:span text:style-name="T7">di ha 0.83.30</text:span><text:span text:style-name="T6"> </text:span><text:span text:style-name="T7">(in parte), </text:span><text:span text:style-name="T6">33</text:span><text:span text:style-name="T7"> di ha 0.98.30 (in parte) </text:span><text:span text:style-name="T6">e 31</text:span><text:span text:style-name="T7"> di ha 0.28.30 (in parte);</text:span></text:p>
          <text:p text:style-name="P20"><text:span text:style-name="T11">nel foglio 94</text:span><text:span text:style-name="T6">, p.lle nn. 6 d</text:span><text:span text:style-name="T7">i ha 0.17.59 (in parte), </text:span><text:span text:style-name="T6">7</text:span><text:span text:style-name="T7"> di ha 0.34.70 (in parte) </text:span><text:span text:style-name="T6">e 5</text:span><text:span text:style-name="T7"> di ha 4.04.69 (in parte);</text:span></text:p>
          <text:p text:style-name="P20"><text:span text:style-name="T11">e nel foglio 93</text:span><text:span text:style-name="T6">, p.lle nn. 211</text:span><text:span text:style-name="T7"> di ha 0.64.10 (in parte),</text:span><text:span text:style-name="T6"> 201 </text:span><text:span text:style-name="T7">di ha 0.32.40 (in parte),</text:span><text:span text:style-name="T6"> 203 </text:span><text:span text:style-name="T7">di ha 0.00.50, </text:span><text:span text:style-name="T6">199</text:span><text:span text:style-name="T7"> di ha 0.00.80,</text:span><text:span text:style-name="T6"> 95 </text:span><text:span text:style-name="T7">di ha 0.22.13 (in parte) </text:span><text:span text:style-name="T6">e 98 </text:span><text:span text:style-name="T7">di ha 1.75.48 (in parte).</text:span><text:span text:style-name="T6"> </text:span></text:p>
          <text:p text:style-name="P21">Totale interessati ha 5.40.00 circa.</text:p>
          <text:p text:style-name="P23"/>
        </text:list-item>
        <text:list-item>
          <text:p text:style-name="P20"><text:span text:style-name="T13">2)</text:span><text:span text:style-name="T7"> </text:span><text:span text:style-name="T8">tratta di golena in destra idraulica del torrente Cervaro</text:span><text:span text:style-name="T7"> ricadente:</text:span></text:p>
        </text:list-item>
      </text:list>
      <text:p text:style-name="P15"><text:span text:style-name="T7"><text:s text:c="4"/></text:span><text:span text:style-name="T6"><text:s text:c="2"/></text:span><text:span text:style-name="T11">nel foglio 101</text:span><text:span text:style-name="T10">,</text:span><text:span text:style-name="T6"> p.lle nn. 205 </text:span><text:span text:style-name="T7">di ha 2.55.40 (in parte) </text:span><text:span text:style-name="T6">e</text:span><text:span text:style-name="T7"> </text:span><text:span text:style-name="T6">25</text:span><text:span text:style-name="T7"> di ha 0.09.30 (in parte);</text:span></text:p>
      <text:p text:style-name="P15"><text:span text:style-name="T7"><text:s text:c="6"/></text:span><text:span text:style-name="T11">e nel foglio 102</text:span><text:span text:style-name="T6">, p.lle nn. 1 </text:span><text:span text:style-name="T7">di ha 3.57.15</text:span><text:span text:style-name="T6"> </text:span><text:span text:style-name="T7">(in parte)</text:span><text:span text:style-name="T6"> e 5 </text:span><text:span text:style-name="T7">di ha 1.68.57 (in parte),</text:span></text:p>
      <text:p text:style-name="P15"><text:span text:style-name="T6"><text:s text:c="6"/></text:span><text:span text:style-name="T14">Totale interessati ha 2.60.00 circa</text:span><text:span text:style-name="T6">. <text:s text:c="6"/></text:span></text:p>
      <text:p text:style-name="P22"/>
      <text:p text:style-name="P25"><text:s text:c="3"/><text:span text:style-name="T15">Superficie complessiva interessata golena sinistra e golena destra, ha <text:s/>8.00.00 circa</text:span>.</text:p>
      <text:p text:style-name="P13"/>
      <text:p text:style-name="P14"/>
      <text:p text:style-name="P16">La concessione avrà durata triennale. Il canone annuale è stato calcolato in <text:span text:style-name="T1">€ 376,00</text:span> (trecentosettantasei/00), oltre alle spese di istruttoria e cauzione secondo le vigenti disposizioni di cui al Regolamento sopra riportato. <text:span text:style-name="T1"><text:s text:c="2"/></text:span></text:p>
      <text:p text:style-name="P16"><text:span text:style-name="T1"><text:s text:c="12"/></text:span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gli stessi beni od osserva­zioni.</text:p>
      <text:p text:style-name="P9"/>
      <text:p text:style-name="P8"><text:s text:c="6"/>In caso di domande concorrenti per l'utilizzo delle medesime aree, si procederà all'esperimento di procedura ristretta di selezione, con invito ai soggetti richiedenti, come previsto dal citato Regolamen­to.</text:p>
      <text:p text:style-name="P8"><text:s text:c="3"/></text:p>
      <text:p text:style-name="P8"/>
      <text:p text:style-name="P8"><text:s text:c="74"/><text:span text:style-name="T2">IL RESPONSABILE DEL PROCEDIMENTO</text:span></text:p>
      <text:list xml:id="list3695562728720515228" text:style-name="L2">
        <text:list-header>
          <text:p text:style-name="P17"><text:span text:style-name="T3"><text:s text:c="80"/></text:span><text:span text:style-name="T4">d</text:span>ott. Matteo Tricarico</text:p>
        </text:list-header>
      </text:list>
      <text:p text:style-name="P1"><text:soft-page-break/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418cm" fo:margin-left="1.662cm" fo:margin-right="1.5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7-22T13:03:34.76</dc:date>
    <meta:editing-duration>PT23H47M36S</meta:editing-duration>
    <meta:editing-cycles>108</meta:editing-cycles>
    <meta:generator>OpenOffice/4.1.13$Win32 OpenOffice.org_project/4113m1$Build-9810</meta:generator>
    <dc:creator>Antonio </dc:creator>
    <meta:document-statistic meta:table-count="0" meta:image-count="0" meta:object-count="0" meta:page-count="2" meta:paragraph-count="28" meta:word-count="352" meta:character-count="2592"/>
    <meta:user-defined meta:name="Info 1"/>
    <meta:user-defined meta:name="Info 2"/>
    <meta:user-defined meta:name="Info 3"/>
    <meta:user-defined meta:name="Info 4"/>
  </office:meta>
</office:document-meta>
</file>