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bold" style:font-weight-asian="bold" style:font-weight-complex="bold"/>
    </style:style>
    <style:style style:name="P15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21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22" style:family="paragraph" style:parent-style-name="Standard" style:list-style-name="L1" style:master-page-name="">
      <style:paragraph-properties fo:text-align="justify" style:justify-single-word="false" style:page-number="auto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" style:family="text">
      <style:text-properties fo:font-size="13pt" fo:font-style="normal" style:text-underline-style="solid" style:text-underline-width="auto" style:text-underline-color="font-color" style:font-name-asian="Times New Roman" style:font-size-asian="13pt" style:font-style-asian="normal" style:font-name-complex="Times New Roman" style:font-size-complex="13pt" style:font-style-complex="normal"/>
    </style:style>
    <style:style style:name="T11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size="13pt" fo:font-style="normal" style:text-underline-style="none" style:font-name-asian="Times New Roman" style:font-size-asian="13pt" style:font-style-asian="normal" style:font-name-complex="Times New Roman" style:font-size-complex="13pt" style:font-style-complex="normal"/>
    </style:style>
    <style:style style:name="T13" style:family="text">
      <style:text-properties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style="normal" style:text-underline-style="solid" style:text-underline-width="auto" style:text-underline-color="font-color" style:font-name-asian="Times New Roman" style:font-style-asian="normal" style:font-name-complex="Times New Roman" style:font-style-complex="normal"/>
    </style:style>
    <style:style style:name="T15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font-style="normal" style:text-underline-style="none" style:font-name-asian="Times New Roman" style:font-style-asian="normal" style:font-name-complex="Times New Roman" style:font-style-complex="normal"/>
    </style:style>
    <style:style style:name="T18" style:family="text">
      <style:text-properties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2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7">Si comunica che sono pervenute istanze da privati per la concessione dei seguenti beni immobili:</text:p>
      <text:p text:style-name="P7"><text:s/></text:p>
      <text:list xml:id="list5159337247572346502" text:style-name="L1">
        <text:list-item>
          <text:p text:style-name="P22"><text:span text:style-name="T2">Utilizzo, </text:span><text:span text:style-name="T1">ad uso pascolo,</text:span><text:span text:style-name="T2"> di terreni demaniali </text:span><text:span text:style-name="T6">in </text:span><text:span text:style-name="T7">agro di Foggia</text:span><text:span text:style-name="T6"> contraddistinti da <text:s text:c="6"/></text:span><text:span text:style-name="T8">due tratte di golena in destra idraulica del torrente Salsola</text:span><text:span text:style-name="T6"> ricadenti</text:span><text:span text:style-name="T11">:</text:span></text:p>
        </text:list-item>
      </text:list>
      <text:p text:style-name="P10"/>
      <text:list xml:id="list33338009" text:continue-numbering="true" text:style-name="L1">
        <text:list-item>
          <text:p text:style-name="P19"><text:span text:style-name="T17"><text:s/>- </text:span><text:span text:style-name="T14">prima tratta in destra</text:span><text:span text:style-name="T17">:</text:span></text:p>
        </text:list-item>
        <text:list-item>
          <text:p text:style-name="P17"><text:span text:style-name="T18">nel foglio 18</text:span><text:span text:style-name="T16"> p.lla n. 78</text:span><text:span text:style-name="T15"> di ha 3.39.33 (in parte ha 0.50.00);</text:span></text:p>
        </text:list-item>
        <text:list-item>
          <text:p text:style-name="P17"><text:span text:style-name="T18">nel foglio 11</text:span><text:span text:style-name="T16"> p.lla n. 1 </text:span><text:span text:style-name="T15">di ha 16.81.90 (in parte ha 5.45.00);</text:span></text:p>
        </text:list-item>
        <text:list-item>
          <text:p text:style-name="P17"><text:span text:style-name="T18">e nel foglio 12</text:span><text:span text:style-name="T16"> p.lla n. 20</text:span><text:span text:style-name="T15"> di ha 10.00.12 (in parte ha 0.25.00).</text:span></text:p>
          <text:p text:style-name="P19"><text:span text:style-name="T14">Superficie totale richiesta ha 6.20.00 circa</text:span><text:span text:style-name="T17">.</text:span></text:p>
          <text:p text:style-name="P18"/>
        </text:list-item>
        <text:list-item>
          <text:p text:style-name="P19"><text:span text:style-name="T17"><text:s/>- </text:span><text:span text:style-name="T14">seconda tratta in destra</text:span><text:span text:style-name="T17">:</text:span></text:p>
        </text:list-item>
        <text:list-item>
          <text:p text:style-name="P17"><text:span text:style-name="T18">nel foglio 3</text:span><text:span text:style-name="T16"> p.lla n. 11</text:span><text:span text:style-name="T15"> di ha 20.55.95</text:span><text:span text:style-name="T16"> (in parte ha 3.60.00).</text:span></text:p>
          <text:p text:style-name="P18"/>
        </text:list-item>
        <text:list-item>
          <text:p text:style-name="P20"><text:span text:style-name="T9">Superficie complessiva richiesta n. 2 golene destre ha 9.80.00 circa.</text:span><text:span text:style-name="T11"> <text:s/></text:span><text:span text:style-name="T6"><text:s text:c="5"/></text:span></text:p>
        </text:list-item>
      </text:list>
      <text:p text:style-name="P14"/>
      <text:p text:style-name="P15"/>
      <text:p text:style-name="P16">La concessione avrà durata triennale. Il canone annuale è stato calcolato in <text:s/><text:span text:style-name="T1">€ 499,00</text:span> (quattrocentonovantanove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8"/>Nel termine di 25 giorni dalla data del presente bando potranno pervenire a que­sto Consorzio, all'indirizzo sopra riportato, domande di concessione sugli stessi beni od osserva­zioni.</text:p>
      <text:p text:style-name="P9"/>
      <text:p text:style-name="P8"><text:s text:c="6"/>In caso di domande concorrenti per l'utilizzo delle medesime aree, si procederà all'esperimento di procedura ristretta di selezione, con invito ai soggetti richiedenti, come previsto dal citato Regolamen­to.</text:p>
      <text:p text:style-name="P8"/>
      <text:p text:style-name="P8"><text:s text:c="4"/></text:p>
      <text:p text:style-name="P8"><text:s text:c="81"/><text:span text:style-name="T2">IL RESPONSABILE DEL PROCEDIMENTO</text:span></text:p>
      <text:list xml:id="list6690551916906327784" text:style-name="L2">
        <text:list-header>
          <text:p text:style-name="P21"><text:span text:style-name="T3"><text:s text:c="88"/></text:span><text:span text:style-name="T4">d</text:span>ott. Matteo Tricarico</text:p>
        </text:list-header>
      </text:list>
      <text:p text:style-name="P1"><text:s text:c="95"/></text:p>
      <text:p text:style-name="P1"/>
      <text:p text:style-name="P11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736cm" fo:margin-left="1.446cm" fo:margin-right="1.4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5-07-23T13:08:20.35</dc:date>
    <meta:editing-duration>PT22H30M41S</meta:editing-duration>
    <meta:editing-cycles>108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26" meta:word-count="276" meta:character-count="2204"/>
    <meta:user-defined meta:name="Info 1"/>
    <meta:user-defined meta:name="Info 2"/>
    <meta:user-defined meta:name="Info 3"/>
    <meta:user-defined meta:name="Info 4"/>
  </office:meta>
</office:document-meta>
</file>