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28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Arial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 style:text-underline-style="none" fo:font-weight="bold" style:font-weight-asian="bold" style:font-weight-complex="bold"/>
    </style:style>
    <style:style style:name="T16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1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T20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3472712094181770519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24">in </text:span><text:span text:style-name="T25">agro di San Severo</text:span><text:span text:style-name="T24"> contraddistinti da </text:span><text:span text:style-name="T26">due tratte di golene in sinistra ed in destra idraulica del torrente Candelaro</text:span><text:span text:style-name="T24"> ricadenti</text:span><text:span text:style-name="T16">:</text:span></text:p>
        </text:list-item>
        <text:list-item>
          <text:p text:style-name="P16"><text:span text:style-name="T17">1) </text:span><text:span text:style-name="T19">tratta di golena in sinistra</text:span><text:span text:style-name="T17">:</text:span></text:p>
          <text:p text:style-name="P23"><text:span text:style-name="T9">nel</text:span><text:span text:style-name="T11"> </text:span><text:span text:style-name="T9">foglio 47</text:span><text:span text:style-name="T6">, p.lle nn. 264</text:span><text:span text:style-name="T7"> di ha 0.02.20 (in parte ha 0.02.00), </text:span><text:span text:style-name="T6">267</text:span><text:span text:style-name="T7"> di ha 0.10.40 (in parte ha 0.05.00),</text:span><text:span text:style-name="T6">290</text:span><text:span text:style-name="T7"> di ha 0.02.52, </text:span><text:span text:style-name="T6">291</text:span><text:span text:style-name="T7"> di ha 0.00.52, </text:span><text:span text:style-name="T6">293</text:span><text:span text:style-name="T7"> di ha 0.02.73, </text:span><text:span text:style-name="T6">371</text:span><text:span text:style-name="T7"> di ha 0.03.10, </text:span><text:span text:style-name="T6">379</text:span><text:span text:style-name="T7"> di ha 0.27.20 (in parte ha 0.08.00), </text:span><text:span text:style-name="T6">395</text:span><text:span text:style-name="T7"> di ha 0.23.80 (in parte ha 0.04.50), </text:span><text:span text:style-name="T6">396</text:span><text:span text:style-name="T7"> di ha 0.36.80 (in parte 0.03.50), </text:span><text:span text:style-name="T6">398</text:span><text:span text:style-name="T7"> di ha 0.00.18, </text:span><text:span text:style-name="T6">399</text:span><text:span text:style-name="T7"> di ha 0.00.30, </text:span><text:span text:style-name="T6">403</text:span><text:span text:style-name="T7"> di ha 0.07.00 (in parte ha 0.02.80), </text:span><text:span text:style-name="T6">405</text:span><text:span text:style-name="T7"> di ha 0.25.10 (in parte ha 0.08.65), </text:span><text:span text:style-name="T6">406</text:span><text:span text:style-name="T7"> di ha 0.64.00 (in parte ha 0.06.70), </text:span><text:span text:style-name="T6">422</text:span><text:span text:style-name="T7"> di ha 0.16.00 (in parte 0.12.00) </text:span><text:span text:style-name="T6">e 462</text:span><text:span text:style-name="T7"> di ha 0.70.36 (in parte ha 0.16.30), </text:span><text:span text:style-name="T8">per un totale di ha 0.78.80</text:span><text:span text:style-name="T6">.</text:span></text:p>
          <text:p text:style-name="P23"><text:span text:style-name="T9">nel foglio 48</text:span><text:span text:style-name="T6">, p.lle nn. 19 </text:span><text:span text:style-name="T7">di ha 0.49.32 (in parte ha 0.20.80), </text:span><text:span text:style-name="T6">79</text:span><text:span text:style-name="T7"> di ha 0.13.60 (in parte ha 0.11.00), </text:span><text:span text:style-name="T6">87 </text:span><text:span text:style-name="T7">di ha 0.02.70 (in parte ha 0.02.00), </text:span><text:span text:style-name="T6">126 </text:span><text:span text:style-name="T7">di ha 0.01.10, </text:span><text:span text:style-name="T6">136 </text:span><text:span text:style-name="T7">di ha 0.04.41,</text:span><text:span text:style-name="T6"> 139 </text:span><text:span text:style-name="T7">di ha 0.01.56, </text:span><text:span text:style-name="T6">140</text:span><text:span text:style-name="T7"> di ha 0.00.16, </text:span><text:span text:style-name="T6">141</text:span><text:span text:style-name="T7"> di ha 0.06.38,</text:span><text:span text:style-name="T6"> 142</text:span><text:span text:style-name="T7"> di ha 0.00.36, </text:span><text:span text:style-name="T6">143</text:span><text:span text:style-name="T7"> di ha 0.00.47, </text:span><text:span text:style-name="T6">144</text:span><text:span text:style-name="T7"> di ha 0.01.74, </text:span><text:span text:style-name="T6">146</text:span><text:span text:style-name="T7"> di ha 0.17.97 (in parte ha 0.12.00), </text:span><text:span text:style-name="T6">148</text:span><text:span text:style-name="T7"> di ha 0.02.38,</text:span><text:span text:style-name="T6"> 150</text:span><text:span text:style-name="T7"> di ha 0.03.00, </text:span><text:span text:style-name="T6">183</text:span><text:span text:style-name="T7"> di ha 0.14.40, </text:span><text:span text:style-name="T6">350</text:span><text:span text:style-name="T7"> di ha 1.74.40 (in parte ha 0.89.00), </text:span><text:span text:style-name="T6">353</text:span><text:span text:style-name="T7"> di ha 0.22.00, </text:span><text:span text:style-name="T6">354</text:span><text:span text:style-name="T7"> di ha 1.07.20, </text:span><text:span text:style-name="T6">359</text:span><text:span text:style-name="T7"> di ha 0.32.80, </text:span><text:span text:style-name="T6">361</text:span><text:span text:style-name="T7"> di ha 0.12.20, </text:span><text:span text:style-name="T6">362</text:span><text:span text:style-name="T7"> di ha 0.56.00 (in parte ha 0.53.00), </text:span><text:span text:style-name="T6">363</text:span><text:span text:style-name="T7"> di ha 0.24.39, </text:span><text:span text:style-name="T6">364</text:span><text:span text:style-name="T7"> di ha 0.05.50, </text:span><text:span text:style-name="T6">373</text:span><text:span text:style-name="T7"> di ha 0.00.12, </text:span><text:span text:style-name="T6">374 </text:span><text:span text:style-name="T7">di ha 0.01.00,</text:span><text:span text:style-name="T6"> 375</text:span><text:span text:style-name="T7"> di ha 0.14.40,</text:span><text:span text:style-name="T6"> 376</text:span><text:span text:style-name="T7"> di ha 0.06.00, </text:span><text:span text:style-name="T6">377</text:span><text:span text:style-name="T7"> di ha 0.07.00,</text:span><text:span text:style-name="T6"> 378</text:span><text:span text:style-name="T7"> di ha 0.15.60, </text:span><text:span text:style-name="T6">379</text:span><text:span text:style-name="T7"> di ha 0.31.37 (in parte ha 0.13.20), </text:span><text:span text:style-name="T6">380</text:span><text:span text:style-name="T7"> di ha 0.06.19 (in parte ha 0.01.40), </text:span><text:span text:style-name="T6">381</text:span><text:span text:style-name="T7"> di ha 0.06.00 (in <text:s/>parte ha 0.00.60), </text:span><text:span text:style-name="T6">384</text:span><text:span text:style-name="T7"> di ha 0.06.94 (in parte ha 0.00.50), </text:span><text:span text:style-name="T6">386</text:span><text:span text:style-name="T7"> di ha 0.08.40 (in parte ha 0.03.50), </text:span><text:span text:style-name="T6">387</text:span><text:span text:style-name="T7"> di ha 0.17.95 (in parte ha 0.07.20), </text:span><text:span text:style-name="T6">388</text:span><text:span text:style-name="T7"> di ha 0.39.54 (in parte ha 0.22.00) </text:span><text:span text:style-name="T6">e 390</text:span><text:span text:style-name="T7"> di ha 0.53.60 (in parte ha 0.27.00), </text:span><text:span text:style-name="T8">per un totale di ha 5.47.37</text:span><text:span text:style-name="T6">;</text:span></text:p>
          <text:p text:style-name="P17"><text:span text:style-name="T23">e nel foglio 50</text:span>, p.lle nn. 18 <text:span text:style-name="T2">di ha 0.50.44, </text:span>20<text:span text:style-name="T2"> di ha 0.49.92 (in parte ha 0.20.50), </text:span>203<text:span text:style-name="T2"> di ha 0.42.06 </text:span>e<text:span text:style-name="T2"> </text:span>229<text:span text:style-name="T2"> di ha 0.69.60 (in parte ha 0.14.00), </text:span><text:span text:style-name="T22">per un totale di ha 1.27.00</text:span>.</text:p>
        </text:list-item>
        <text:list-item>
          <text:p text:style-name="P20"><text:span text:style-name="T22">Totale richiesti golena sinistra, ha 7.53.17</text:span>. </text:p>
          <text:p text:style-name="P18"/>
        </text:list-item>
        <text:list-item>
          <text:p text:style-name="P24"><text:span text:style-name="T15">2) </text:span><text:span text:style-name="T14">tratta di golena in destra</text:span><text:span text:style-name="T15">:</text:span></text:p>
          <text:p text:style-name="P25"><text:span text:style-name="T10">nel foglio 50</text:span><text:span text:style-name="T5"> </text:span><text:span text:style-name="T12">p.lla n. 237 </text:span><text:span text:style-name="T5">di ha 0.56.80;</text:span></text:p>
          <text:p text:style-name="P25"><text:span text:style-name="T10">e nel foglio 48</text:span><text:span text:style-name="T12"> p.lla n. 18</text:span><text:span text:style-name="T5"> di ha 0.49.32 (in parte ha 0.25.00).</text:span></text:p>
          <text:p text:style-name="P26"><text:span text:style-name="T13">Totale richiesti golena destra, ha 0.81.80</text:span><text:span text:style-name="T5">.</text:span></text:p>
          <text:p text:style-name="P27"/>
        </text:list-item>
        <text:list-item>
          <text:p text:style-name="P19"><text:span text:style-name="T21">Totale richiesti golena sinistra e golena destra Candelaro ha 8.34.97</text:span><text:span text:style-name="T18">.</text:span><text:span text:style-name="T20"> </text:span></text:p>
        </text:list-item>
      </text:list>
      <text:p text:style-name="P21"/>
      <text:p text:style-name="P21"/>
      <text:p text:style-name="P12">La concessione avrà durata triennale. Il canone annuale è stato calcolato in <text:span text:style-name="T1">€ 334,00</text:span> (trecentotrentaquattro/00), oltre alle spese di istruttoria e cauzione secondo le vigenti disposizioni di cui al Regolamento sopra riportato. <text:span text:style-name="T1"><text:s text:c="4"/></text:span></text:p>
      <text:p text:style-name="P13"><text:soft-page-break/><text:s text:c="10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8"/>In caso di domande concorrenti per l'utilizzo delle medesime aree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4041084734509702284" text:style-name="L2">
        <text:list-header>
          <text:p text:style-name="P15"><text:span text:style-name="T3"><text:s text:c="83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7cm" fo:margin-bottom="1.335cm" fo:margin-left="1.692cm" fo:margin-right="1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14T12:52:16.10</dc:date>
    <meta:editing-duration>P1DT1H39M51S</meta:editing-duration>
    <meta:editing-cycles>174</meta:editing-cycles>
    <meta:generator>OpenOffice/4.1.13$Win32 OpenOffice.org_project/4113m1$Build-9810</meta:generator>
    <dc:creator>Antonio </dc:creator>
    <meta:document-statistic meta:table-count="0" meta:image-count="0" meta:object-count="0" meta:page-count="2" meta:paragraph-count="27" meta:word-count="626" meta:character-count="3917"/>
    <meta:user-defined meta:name="Info 1"/>
    <meta:user-defined meta:name="Info 2"/>
    <meta:user-defined meta:name="Info 3"/>
    <meta:user-defined meta:name="Info 4"/>
  </office:meta>
</office:document-meta>
</file>