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3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bold" style:font-weight-asian="bold" style:font-weight-complex="bold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Arial" fo:font-weight="normal" style:font-weight-asian="normal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Arial"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style:font-name="Arial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7" style:family="text">
      <style:text-properties style:font-name="Arial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font-name="Arial" fo:font-style="normal" style:text-underline-style="solid" style:text-underline-width="auto" style:text-underline-color="font-color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9" style:family="text">
      <style:text-properties style:font-name="Arial" fo:font-style="italic" style:text-underline-style="none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0" style:family="text">
      <style:text-properties style:font-name="Arial" fo:font-style="italic" style:text-underline-style="solid" style:text-underline-width="auto" style:text-underline-color="font-color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1" style:family="text">
      <style:text-properties style:font-name="Arial" fo:font-size="14pt" fo:font-style="normal" style:text-underline-style="solid" style:text-underline-width="auto" style:text-underline-color="font-color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2" style:family="text">
      <style:text-properties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3" style:family="text">
      <style:text-properties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4" style:family="text">
      <style:text-properties fo:font-size="13pt" fo:font-style="normal" style:text-underline-style="solid" style:text-underline-width="auto" style:text-underline-color="font-color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5" style:family="text">
      <style:text-properties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7" style:family="text">
      <style:text-properties fo:font-style="italic" style:text-underline-style="solid" style:text-underline-width="auto" style:text-underline-color="font-color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8" style:family="text">
      <style:text-properties fo:font-style="italic" style:text-underline-style="solid" style:text-underline-width="auto" style:text-underline-color="font-color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19" style:family="text">
      <style:text-properties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1"/>
      <text:p text:style-name="P10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14">Regolamento Regionale 01.08.2013, n. 17, pubblicato nel bollettino ufficiale della Regione Puglia n. 109, supplemento del 07.08.2013.</text:p>
      <text:p text:style-name="P5"/>
      <text:p text:style-name="P5">Ente concedente: Consorzio per la Bonifica della Capitanata - Corso Roma, n. 2 - 71121Foggia.</text:p>
      <text:p text:style-name="P5">Punti di contatto: Area Amministrativa Settore Amministrazione e Patrimonio, tel.: 0881/785226</text:p>
      <text:p text:style-name="P5"/>
      <text:p text:style-name="P6">Si comunica che sono pervenute istanze da privati per la concessione dei seguenti beni immobili: </text:p>
      <text:p text:style-name="P6"/>
      <text:list xml:id="list8764936208369030636" text:style-name="L1">
        <text:list-item>
          <text:p text:style-name="P15"><text:span text:style-name="T2">Utilizzo, </text:span><text:span text:style-name="T1">ad uso pascolo,</text:span><text:span text:style-name="T2"> di terreni demaniali </text:span><text:span text:style-name="T13">in </text:span><text:span text:style-name="T12">agro di Apricena</text:span><text:span text:style-name="T13"> contraddistinti da </text:span><text:span text:style-name="T14">una tratta di golena in sinistra idraulica del torrente Candelaro</text:span><text:span text:style-name="T13"> ricadente:</text:span></text:p>
          <text:p text:style-name="P17"><text:span text:style-name="T17">nel</text:span><text:span text:style-name="T18"> </text:span><text:span text:style-name="T17">foglio 76</text:span><text:span text:style-name="T16">, p.lle nn. 13 </text:span><text:span text:style-name="T15">di ha 0.00.80 (in parte ha 0.00.50)</text:span><text:span text:style-name="T19">, </text:span><text:span text:style-name="T6">14</text:span><text:span text:style-name="T7"> di ha 0.07.65 (in parte ha 0.00.70), </text:span><text:span text:style-name="T6">17</text:span><text:span text:style-name="T7"> di ha 0.33.72 (in parte ha 0.11.00), </text:span><text:span text:style-name="T6">18</text:span><text:span text:style-name="T7"> di ha 0.00.70 (in parte ha 0.00.50), </text:span><text:span text:style-name="T6">21</text:span><text:span text:style-name="T7"> di ha 0.05.70 (in parte ha 0.00.70), </text:span><text:span text:style-name="T6">22</text:span><text:span text:style-name="T7"> di ha 0.05.87 (in parte ha 0.03.00), </text:span><text:span text:style-name="T6">75</text:span><text:span text:style-name="T7"> di ha 0.32.00 (in parte ha 0.00.50), </text:span><text:span text:style-name="T6">76</text:span><text:span text:style-name="T7"> di ha 0.13.50, </text:span><text:span text:style-name="T6">77</text:span><text:span text:style-name="T7"> di ha 0.39.50 (in parte ha 0.16.00), </text:span><text:span text:style-name="T6">78</text:span><text:span text:style-name="T7"> di ha 0.16.00 (in parte ha 0.03.40), </text:span><text:span text:style-name="T6">79</text:span><text:span text:style-name="T7"> di ha 0.25.10 (in parte ha 0.00.50), </text:span><text:span text:style-name="T6">80</text:span><text:span text:style-name="T7"> di ha 0.10.50 (in parte ha 0.06.30), </text:span><text:span text:style-name="T6">81</text:span><text:span text:style-name="T7"> di ha 0.08.00 </text:span><text:span text:style-name="T16">e</text:span><text:span text:style-name="T6"> 82</text:span><text:span text:style-name="T7"> di ha 0.02.40, </text:span><text:span text:style-name="T8">per un totale di ha 0.67.00;</text:span><text:span text:style-name="T6"> </text:span></text:p>
          <text:p text:style-name="P17"><text:span text:style-name="T10">nel foglio 77,</text:span><text:span text:style-name="T7"> </text:span><text:span text:style-name="T6">p.lle nn. 201</text:span><text:span text:style-name="T7"> di ha 0.03.01, </text:span><text:span text:style-name="T6">202</text:span><text:span text:style-name="T7"> di ha 0.17.20 (in parte ha 0.09.00), </text:span><text:span text:style-name="T6">219</text:span><text:span text:style-name="T7"> di ha 0.01.50, </text:span><text:span text:style-name="T6">220</text:span><text:span text:style-name="T7"> di ha 0.07.75, </text:span><text:span text:style-name="T6">221</text:span><text:span text:style-name="T7"> di ha 0.35.20 (in parte ha 0.16.00), </text:span><text:span text:style-name="T6">222</text:span><text:span text:style-name="T7"> di ha 0.03.00 </text:span><text:span text:style-name="T16">e </text:span><text:span text:style-name="T6">223</text:span><text:span text:style-name="T7"> di ha 0.00.70, </text:span><text:span text:style-name="T8">per un totale di ha 0.40,96;</text:span><text:span text:style-name="T7"> </text:span></text:p>
          <text:p text:style-name="P17"><text:span text:style-name="T10">nel foglio 81,</text:span><text:span text:style-name="T6"> p.lle nn. 113</text:span><text:span text:style-name="T7"> di ha 0.82.40 (in parte ha 0.17.00), </text:span><text:span text:style-name="T6">114</text:span><text:span text:style-name="T7"> di ha 0.14.30 (in parte ha 0.08.70), </text:span><text:span text:style-name="T6">115</text:span><text:span text:style-name="T7"> di ha 0.36.70 (in parte ha 0.23.50), </text:span><text:span text:style-name="T6">116</text:span><text:span text:style-name="T7"> di ha 0.01.10, </text:span><text:span text:style-name="T6">117</text:span><text:span text:style-name="T7"> di ha 0.36.00 (in parte ha 0.16.00), </text:span><text:span text:style-name="T6">118</text:span><text:span text:style-name="T7"> di ha 0.16.00 (in parte ha 0.06.70), </text:span><text:span text:style-name="T6">119</text:span><text:span text:style-name="T7"> di ha 0.09.35, </text:span><text:span text:style-name="T6">120</text:span><text:span text:style-name="T7"> di ha 0.00.10 </text:span><text:span text:style-name="T16">e </text:span><text:span text:style-name="T6">129</text:span><text:span text:style-name="T7"> di ha 0.00.08, </text:span><text:span text:style-name="T8">per un totale di ha 0.82.53;</text:span></text:p>
          <text:p text:style-name="P17"><text:span text:style-name="T10">e nel foglio 83</text:span><text:span text:style-name="T9">,</text:span><text:span text:style-name="T7"> </text:span><text:span text:style-name="T6">p.lle nn. 97</text:span><text:span text:style-name="T7"> di ha 0.02.80, </text:span><text:span text:style-name="T6">98</text:span><text:span text:style-name="T7"> di ha 0.11.70 (in parte ha 0.07.20), </text:span><text:span text:style-name="T6">99</text:span><text:span text:style-name="T7"> di 0.00.20 e</text:span><text:span text:style-name="T6"> 100</text:span><text:span text:style-name="T7"> di ha 0.78.40 (in parte ha 0.45.00), </text:span><text:span text:style-name="T8">per un totale di ha 0.55.20.</text:span><text:span text:style-name="T6"> </text:span></text:p>
        </text:list-item>
        <text:list-item>
          <text:p text:style-name="P17"><text:span text:style-name="T11">Totale richiesti ha 2.45.69.</text:span><text:span text:style-name="T15"> </text:span></text:p>
          <text:p text:style-name="P18"/>
        </text:list-item>
      </text:list>
      <text:p text:style-name="P12">La concessione avrà durata triennale. Il canone annuale è stato calcolato in <text:span text:style-name="T1">€ 90,00</text:span> (novanta/00), oltre alle spese di istruttoria e cauzione secondo le vigenti disposizioni di cui al Regolamento sopra riportato. <text:span text:style-name="T1"><text:s text:c="14"/></text:span></text:p>
      <text:p text:style-name="P13"><text:s text:c="12"/></text:p>
      <text:p text:style-name="P7"/>
      <text:p text:style-name="P8"><text:s text:c="7"/>Nel termine di 25 giorni dalla data del presente bando potranno pervenire a que­sto Consorzio, all'indirizzo sopra riportato, domande di concessione sugli stessi beni od osserva­zioni.</text:p>
      <text:p text:style-name="P8"/>
      <text:p text:style-name="P8"/>
      <text:p text:style-name="P7"><text:s text:c="5"/>In caso di domande concorrenti per l'utilizzo della medesima area, si procederà all'esperimento di procedura ristretta di selezione, con invito ai soggetti richiedenti, come previsto dal citato Regolamen­to.</text:p>
      <text:p text:style-name="P7"/>
      <text:p text:style-name="P7"><text:s text:c="4"/></text:p>
      <text:p text:style-name="P7"><text:s text:c="74"/><text:span text:style-name="T2">IL RESPONSABILE DEL PROCEDIMENTO</text:span></text:p>
      <text:list xml:id="list5002194395101173282" text:style-name="L2">
        <text:list-header>
          <text:p text:style-name="P16"><text:span text:style-name="T3"><text:s text:c="79"/></text:span><text:span text:style-name="T4">d</text:span>ott. Matteo Tricarico</text:p>
        </text:list-header>
      </text:list>
      <text:p text:style-name="P1"><text:soft-page-break/><text:s text:c="95"/></text:p>
      <text:p text:style-name="P1"/>
      <text:p text:style-name="P9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16cm" fo:margin-bottom="1.335cm" fo:margin-left="1.692cm" fo:margin-right="1.6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5-07-14T12:48:50.92</dc:date>
    <meta:editing-duration>P1DT40M</meta:editing-duration>
    <meta:editing-cycles>164</meta:editing-cycles>
    <meta:generator>OpenOffice/4.1.13$Win32 OpenOffice.org_project/4113m1$Build-9810</meta:generator>
    <dc:creator>Antonio </dc:creator>
    <meta:document-statistic meta:table-count="0" meta:image-count="0" meta:object-count="0" meta:page-count="2" meta:paragraph-count="21" meta:word-count="462" meta:character-count="3055"/>
    <meta:user-defined meta:name="Info 1"/>
    <meta:user-defined meta:name="Info 2"/>
    <meta:user-defined meta:name="Info 3"/>
    <meta:user-defined meta:name="Info 4"/>
  </office:meta>
</office:document-meta>
</file>