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2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1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0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6">Regolamento Regionale 01.08.2013, n. 17, pubblicato nel bollettino ufficiale della Regione Puglia n. 109, supplemento del 07.08.2013.</text:p>
      <text:p text:style-name="P5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l seguente bene immobile: </text:p>
      <text:p text:style-name="P6"/>
      <text:list xml:id="list1653134988299822361" text:style-name="L1">
        <text:list-item>
          <text:p text:style-name="P14"><text:span text:style-name="T2">Utilizzo, </text:span><text:span text:style-name="T1">ad uso pascolo,</text:span><text:span text:style-name="T2"> di terreni demaniali </text:span><text:span text:style-name="T7">in </text:span><text:span text:style-name="T6">agro di Rignano Garganico</text:span><text:span text:style-name="T7"> contraddistinti da: </text:span></text:p>
        </text:list-item>
        <text:list-item>
          <text:p text:style-name="P14"><text:span text:style-name="T8">una tratta di golena in destra idraulica del torrente Salsola</text:span><text:span text:style-name="T7"> ricadente </text:span><text:span text:style-name="T11">nel foglio 45,</text:span><text:span text:style-name="T10"> </text:span><text:span text:style-name="T6">p.lle nn. 111 </text:span><text:span text:style-name="T7">di ha 5.21.86 (in parte ha 1.10.20),</text:span><text:span text:style-name="T6"> 226</text:span><text:span text:style-name="T7"> di ha 1.76.81 (in parte ha 0.37.00),</text:span><text:span text:style-name="T6"> 8 </text:span><text:span text:style-name="T7">di ha 0.69.41 (in parte ha 0.17.00)</text:span><text:span text:style-name="T6"> e 225 </text:span><text:span text:style-name="T7">di ha 7.50.00 (in parte ha 1.20.00),</text:span><text:span text:style-name="T6"> </text:span><text:span text:style-name="T9">per complessivi ha 3.14.40</text:span><text:span text:style-name="T6">.</text:span></text:p>
        </text:list-item>
        <text:list-item>
          <text:p text:style-name="P14"><text:span text:style-name="T8">una tratta di golena in sinistra idraulica del torrente Salsola</text:span><text:span text:style-name="T7"> ricadente</text:span><text:span text:style-name="T6"> </text:span><text:span text:style-name="T11">nel foglio 45</text:span><text:span text:style-name="T6">, p.lle nn. 111 </text:span><text:span text:style-name="T7">di ha 5.21.86 (in parte ha 0.85.50),</text:span><text:span text:style-name="T6"> 226</text:span><text:span text:style-name="T7"> di ha 1.76.81 (in parte ha 0.31.60),</text:span><text:span text:style-name="T6"> 8 </text:span><text:span text:style-name="T7">di ha 0.69.41 (in parte ha 0.11.40),</text:span><text:span text:style-name="T6"> 225 </text:span><text:span text:style-name="T7">di ha 7.50.00 (in parte ha 1.02.00),</text:span><text:span text:style-name="T6"> </text:span><text:span text:style-name="T7">ed in un'area non particellata di ha</text:span><text:span text:style-name="T6"> </text:span><text:span text:style-name="T7">1.50.30,</text:span><text:span text:style-name="T6"> </text:span><text:span text:style-name="T9">per complessivi ha 3.80.80</text:span><text:span text:style-name="T6">.</text:span></text:p>
          <text:p text:style-name="P18"/>
        </text:list-item>
      </text:list>
      <text:p text:style-name="P12"><text:s text:c="5"/><text:span text:style-name="T12">Superficie totale richiesta golene destra e sinistra Salsola ha 6.95.20.</text:span></text:p>
      <text:p text:style-name="P12"><text:span text:style-name="T12"/></text:p>
      <text:p text:style-name="P13">La concessione avrà durata triennale. Il canone annuale è stato calcolato in <text:span text:style-name="T1">€ 270,00</text:span> (duecentosettanta/00), oltre alle spese di istruttoria e cauzione secondo le vigenti disposizioni di cui al Regolamento sopra riportato. <text:span text:style-name="T1"><text:s text:c="2"/></text:span></text:p>
      <text:p text:style-name="P7"><text:s text:c="12"/></text:p>
      <text:p text:style-name="P7"><text:s text:c="12"/></text:p>
      <text:p text:style-name="P8"><text:s text:c="8"/>Nel termine di 25 giorni dalla data del presente bando potranno pervenire a que­sto Consorzio, all'indirizzo sopra riportato, domande di concessione sugli stessi beni od osserva­zioni.</text:p>
      <text:p text:style-name="P8"/>
      <text:p text:style-name="P7"><text:s text:c="8"/>In caso di domande concorrenti per l'utilizzo delle medesime aree, si procederà all'esperimento di procedura ristretta di selezione, con invito ai soggetti richiedenti, come previsto dal citato Regolamen­to.</text:p>
      <text:p text:style-name="P7"/>
      <text:p text:style-name="P7"><text:s text:c="4"/></text:p>
      <text:p text:style-name="P7"><text:s text:c="73"/><text:span text:style-name="T2">IL RESPONSABILE DEL PROCEDIMENTO</text:span></text:p>
      <text:list xml:id="list4504164860882977754" text:style-name="L2">
        <text:list-header>
          <text:p text:style-name="P15"><text:span text:style-name="T3"><text:s text:c="82"/></text:span><text:span text:style-name="T4">d</text:span>ott. Matteo Tricarico</text:p>
        </text:list-header>
      </text:list>
      <text:p text:style-name="P1"><text:s text:c="95"/></text:p>
      <text:p text:style-name="P1"/>
      <text:p text:style-name="P9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847cm" fo:margin-right="1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5-03-04T17:42:20.93</dc:date>
    <meta:editing-duration>P1DT28M50S</meta:editing-duration>
    <meta:editing-cycles>149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20" meta:word-count="304" meta:character-count="2384"/>
    <meta:user-defined meta:name="Info 1"/>
    <meta:user-defined meta:name="Info 2"/>
    <meta:user-defined meta:name="Info 3"/>
    <meta:user-defined meta:name="Info 4"/>
  </office:meta>
</office:document-meta>
</file>