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style="normal" style:text-underline-style="solid" style:text-underline-width="auto" style:text-underline-color="font-color" style:font-name-asian="Times New 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3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 </text:p>
      <text:p text:style-name="P7"/>
      <text:list xml:id="list2980534957770926295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San Marco in Lamis</text:span><text:span text:style-name="T7"> contraddistinti da:</text:span></text:p>
        </text:list-item>
        <text:list-item>
          <text:p text:style-name="P16"><text:span text:style-name="T9">una tratta di golena in destra idraulica del torrente Salsola</text:span><text:span text:style-name="T7"> ricadente </text:span><text:span text:style-name="T13">nel foglio 130,</text:span><text:span text:style-name="T7"> </text:span><text:span text:style-name="T6">p.lle nn. 29</text:span><text:span text:style-name="T7"> di ha 5.37.00 (in parte ha 1.20.00) </text:span><text:span text:style-name="T6">e 38</text:span><text:span text:style-name="T7"> di ha 0.09.44 (in parte ha 0.03.60), </text:span><text:span text:style-name="T10">per complessivi ha 1.23.60;</text:span></text:p>
        </text:list-item>
        <text:list-item>
          <text:p text:style-name="P16"><text:span text:style-name="T9">una tratta di golena in sinistra idraulica del torrente Salsol</text:span><text:span text:style-name="T7">a ricadente </text:span><text:span text:style-name="T13">nel foglio 130</text:span><text:span text:style-name="T7"> </text:span><text:span text:style-name="T6">p.lla n. 29</text:span><text:span text:style-name="T7"> di ha 5.37.00</text:span><text:span text:style-name="T6"> (</text:span><text:span text:style-name="T10">in parte ha 0.53.20</text:span><text:span text:style-name="T6">);</text:span></text:p>
        </text:list-item>
        <text:list-item>
          <text:p text:style-name="P18"><text:span text:style-name="T11">una tratta di golena in sinistra idraulica del torrente Candelaro</text:span><text:span text:style-name="T8"> ricadente </text:span><text:span text:style-name="T13">nel foglio 123</text:span><text:span text:style-name="T6"> p.lla n. 15</text:span><text:span text:style-name="T8"> di ha 5.37.00 </text:span><text:span text:style-name="T6">(in parte ha 2.80.00).</text:span><text:span text:style-name="T8"> </text:span></text:p>
          <text:p text:style-name="P20"/>
        </text:list-item>
      </text:list>
      <text:p text:style-name="P14"><text:s text:c="2"/><text:span text:style-name="T14">Superficie totale richiesta n. 2 golene Salsola e n. 1 golena Candelaro ha 4.56.80</text:span><text:span text:style-name="T1">.</text:span></text:p>
      <text:p text:style-name="P14"><text:s text:c="2"/></text:p>
      <text:p text:style-name="P14"/>
      <text:p text:style-name="P15">La concessione avrà durata triennale. Il canone annuale è stato calcolato in <text:span text:style-name="T1">€ 180,00</text:span> (centott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8"><text:s text:c="7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3"/><text:span text:style-name="T2">IL RESPONSABILE DEL PROCEDIMENTO</text:span></text:p>
      <text:list xml:id="list1641836473854583899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3-04T17:16:04.38</dc:date>
    <meta:editing-duration>P1DT4H58M34S</meta:editing-duration>
    <meta:editing-cycles>143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2" meta:word-count="283" meta:character-count="2248"/>
    <meta:user-defined meta:name="Info 1"/>
    <meta:user-defined meta:name="Info 2"/>
    <meta:user-defined meta:name="Info 3"/>
    <meta:user-defined meta:name="Info 4"/>
  </office:meta>
</office:document-meta>
</file>