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9001997442296527375" text:style-name="L1">
        <text:list-item>
          <text:p text:style-name="P14"><text:span text:style-name="T2">Utilizzo, </text:span><text:span text:style-name="T1">ad uso semina,</text:span><text:span text:style-name="T2"> di terreni demaniali </text:span><text:span text:style-name="T7">in </text:span><text:span text:style-name="T6">agro di</text:span><text:span text:style-name="T7"> </text:span><text:span text:style-name="T6">Manfredonia</text:span><text:span text:style-name="T7"> in località “Colmo d'Ischia”, ricadenti </text:span><text:span text:style-name="T10">nel foglio 142</text:span><text:span text:style-name="T9">, </text:span><text:span text:style-name="T6">p.lle nn. 11</text:span><text:span text:style-name="T7"> di ha 0.94.06, </text:span><text:span text:style-name="T6">155</text:span><text:span text:style-name="T7"> di ha 0.40.90 </text:span><text:span text:style-name="T6">e 156</text:span><text:span text:style-name="T7"> di ha 0.51.90, </text:span><text:span text:style-name="T8">per complessivi ha 1.86.86.</text:span></text:p>
          <text:p text:style-name="P16"/>
        </text:list-item>
      </text:list>
      <text:p text:style-name="P12"/>
      <text:p text:style-name="P13">La concessione avrà durata triennale. Il canone annuale è stato calcolato in <text:span text:style-name="T1">€ 435,00</text:span> (quattrocentotrentacinque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6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6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4"/><text:span text:style-name="T2">IL RESPONSABILE DEL PROCEDIMENTO</text:span></text:p>
      <text:list xml:id="list9160555863505914241" text:style-name="L2">
        <text:list-header>
          <text:p text:style-name="P15"><text:span text:style-name="T3"><text:s text:c="81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47cm" fo:margin-right="1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2-28T14:16:40.40</dc:date>
    <meta:editing-duration>PT23H32M57S</meta:editing-duration>
    <meta:editing-cycles>144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03" meta:character-count="1811"/>
    <meta:user-defined meta:name="Info 1"/>
    <meta:user-defined meta:name="Info 2"/>
    <meta:user-defined meta:name="Info 3"/>
    <meta:user-defined meta:name="Info 4"/>
  </office:meta>
</office:document-meta>
</file>