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3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Arial" style:text-underline-style="none" fo:font-weight="normal" style:font-weight-asian="normal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 text:c="3"/><text:span text:style-name="T5">CONSORZIO <text:s/>PER <text:s/>LA <text:s/>BONIFICA <text:s/>DELLA <text:s/>CAPITANATA <text:s/>- <text:s/>FOGGIA</text:span></text:p>
      <text:p text:style-name="P2"/>
      <text:p text:style-name="P3">BANDO DI CONCESSIONE TERRENI DEMANIALI</text:p>
      <text:p text:style-name="P3"/>
      <text:p text:style-name="P3"/>
      <text:p text:style-name="P6">Regolamento Regionale 01.08.2013, n. 17, pubblicato nel bollettino ufficiale della Regione Puglia n. 109, supplemento del 07.08.2013.</text:p>
      <text:p text:style-name="P4"/>
      <text:p text:style-name="P5">Ente concedente: Consorzio per la Bonifica della Capitanata - Corso Roma, n. 2 - 71121Foggia.</text:p>
      <text:p text:style-name="P5">Punti di contatto: Area Amministrativa Settore Amministrazione e Patrimonio, tel.: 0881/785226</text:p>
      <text:p text:style-name="P5"/>
      <text:p text:style-name="P6">Si comunica che sono pervenute istanze da privati per la concessione dei seguenti beni immobili:</text:p>
      <text:p text:style-name="P6"><text:s/></text:p>
      <text:list xml:id="list982099579297640911" text:style-name="L1">
        <text:list-item>
          <text:p text:style-name="P15"><text:span text:style-name="T2">Utilizzo, </text:span><text:span text:style-name="T1">ad uso pascolo,</text:span><text:span text:style-name="T2"> di terreni demaniali in </text:span><text:span text:style-name="T1">agro di Lucera,</text:span><text:span text:style-name="T2"> ubicati</text:span><text:span text:style-name="T4"> a monte e a valle della diga “Capaccio” e ricadenti:</text:span></text:p>
          <text:p text:style-name="P17"/>
          <text:p text:style-name="P15"><text:span text:style-name="T8">- nel foglio 125</text:span><text:span text:style-name="T4">, </text:span><text:span text:style-name="T3">p.lle nn. </text:span><text:span text:style-name="T6">237 </text:span><text:span text:style-name="T7">(in parte),</text:span><text:span text:style-name="T6"> 239 </text:span><text:span text:style-name="T7">(in parte), </text:span><text:span text:style-name="T6">247 </text:span><text:span text:style-name="T7">(in parte),</text:span><text:span text:style-name="T6"> 241 </text:span><text:span text:style-name="T7">(in parte),</text:span><text:span text:style-name="T6"> 242</text:span><text:span text:style-name="T7"> (in parte), </text:span><text:span text:style-name="T6">244 </text:span><text:span text:style-name="T7">(in parte)</text:span><text:span text:style-name="T6"> e 245</text:span><text:span text:style-name="T7"> (in parte)</text:span><text:span text:style-name="T4">;</text:span></text:p>
          <text:p text:style-name="P15"><text:span text:style-name="T8">- nel foglio 141</text:span><text:span text:style-name="T3">, p.lle nn. 155 </text:span><text:span text:style-name="T4">(in parte),</text:span><text:span text:style-name="T3"> 64</text:span><text:span text:style-name="T4"> (in parte), </text:span><text:span text:style-name="T3">68</text:span><text:span text:style-name="T4"> (in parte),</text:span><text:span text:style-name="T3"> 275 </text:span><text:span text:style-name="T4">(in parte), </text:span><text:span text:style-name="T6">279 </text:span><text:span text:style-name="T7">(in parte), </text:span><text:span text:style-name="T6">11 </text:span><text:span text:style-name="T7">(in parte), </text:span><text:span text:style-name="T6">263</text:span><text:span text:style-name="T7">, </text:span><text:span text:style-name="T6">265</text:span><text:span text:style-name="T7">, </text:span><text:span text:style-name="T6">267</text:span><text:span text:style-name="T7">, </text:span><text:span text:style-name="T6">269</text:span><text:span text:style-name="T7">, </text:span><text:span text:style-name="T6">10</text:span><text:span text:style-name="T7">, </text:span><text:span text:style-name="T6">67</text:span><text:span text:style-name="T7">, </text:span><text:span text:style-name="T6">81</text:span><text:span text:style-name="T7">, </text:span><text:span text:style-name="T6">82</text:span><text:span text:style-name="T7">, </text:span><text:span text:style-name="T6">83</text:span><text:span text:style-name="T7">, </text:span><text:span text:style-name="T6">67</text:span><text:span text:style-name="T7">, </text:span><text:span text:style-name="T6">172</text:span><text:span text:style-name="T7">, </text:span><text:span text:style-name="T6">15</text:span><text:span text:style-name="T7">, </text:span><text:span text:style-name="T6">84 </text:span><text:span text:style-name="T7">(in parte), </text:span><text:span text:style-name="T6">72</text:span><text:span text:style-name="T7">, </text:span><text:span text:style-name="T6">71</text:span><text:span text:style-name="T7">, </text:span><text:span text:style-name="T6">201</text:span><text:span text:style-name="T7">, </text:span><text:span text:style-name="T6">86</text:span><text:span text:style-name="T7"> (in parte), </text:span><text:span text:style-name="T6">206</text:span><text:span text:style-name="T7">, </text:span><text:span text:style-name="T6">202</text:span><text:span text:style-name="T7">, </text:span><text:span text:style-name="T6">203</text:span><text:span text:style-name="T7">, </text:span><text:span text:style-name="T6">25</text:span><text:span text:style-name="T7">, </text:span><text:span text:style-name="T6">102</text:span><text:span text:style-name="T7"> (in parte), </text:span><text:span text:style-name="T6">103</text:span><text:span text:style-name="T7">, </text:span><text:span text:style-name="T6">104</text:span><text:span text:style-name="T7">, </text:span><text:span text:style-name="T6">136</text:span><text:span text:style-name="T7">, </text:span><text:span text:style-name="T6">16</text:span><text:span text:style-name="T7">, </text:span><text:span text:style-name="T6">33</text:span><text:span text:style-name="T7">,</text:span><text:span text:style-name="T6"> 88</text:span><text:span text:style-name="T7">, </text:span><text:span text:style-name="T6">180</text:span><text:span text:style-name="T7">, </text:span><text:span text:style-name="T6">87</text:span><text:span text:style-name="T7"> (in parte), </text:span><text:span text:style-name="T6">91</text:span><text:span text:style-name="T7"> (in parte),</text:span><text:span text:style-name="T6"> 93</text:span><text:span text:style-name="T7"> (in parte), </text:span><text:span text:style-name="T6">236 </text:span><text:span text:style-name="T7">(in parte), </text:span><text:span text:style-name="T6">239 </text:span><text:span text:style-name="T7">(in parte), </text:span><text:span text:style-name="T6">242</text:span><text:span text:style-name="T7">, </text:span><text:span text:style-name="T6">244</text:span><text:span text:style-name="T7">, </text:span><text:span text:style-name="T6">246</text:span><text:span text:style-name="T7">, </text:span><text:span text:style-name="T6">248</text:span><text:span text:style-name="T7"> (in parte), </text:span><text:span text:style-name="T6">20</text:span><text:span text:style-name="T7"> (in parte), </text:span><text:span text:style-name="T6">223</text:span><text:span text:style-name="T7"> (in parte), </text:span><text:span text:style-name="T6">284</text:span><text:span text:style-name="T7">, </text:span><text:span text:style-name="T6">287</text:span><text:span text:style-name="T7">, </text:span><text:span text:style-name="T6">290</text:span><text:span text:style-name="T7">, </text:span><text:span text:style-name="T6">293</text:span><text:span text:style-name="T7">, </text:span><text:span text:style-name="T6">250</text:span><text:span text:style-name="T7"> (in parte), </text:span><text:span text:style-name="T6">252</text:span><text:span text:style-name="T7"> (in parte),</text:span><text:span text:style-name="T6"> 254</text:span><text:span text:style-name="T7"> (in parte), </text:span><text:span text:style-name="T6">255</text:span><text:span text:style-name="T7">, </text:span><text:span text:style-name="T6">257</text:span><text:span text:style-name="T7"> (in parte), </text:span><text:span text:style-name="T6">258</text:span><text:span text:style-name="T7">, </text:span><text:span text:style-name="T6">260</text:span><text:span text:style-name="T7"> (in parte), </text:span><text:span text:style-name="T6">261</text:span><text:span text:style-name="T7">, </text:span><text:span text:style-name="T6">147</text:span><text:span text:style-name="T7"> (in parte), </text:span><text:span text:style-name="T6">38</text:span><text:span text:style-name="T7">, </text:span><text:span text:style-name="T6">39</text:span><text:span text:style-name="T7"> (in parte), </text:span><text:span text:style-name="T6">37</text:span><text:span text:style-name="T7"> (in parte), </text:span><text:span text:style-name="T6">48</text:span><text:span text:style-name="T7">, </text:span><text:span text:style-name="T6">36</text:span><text:span text:style-name="T7"> (in parte), </text:span><text:span text:style-name="T6">47</text:span><text:span text:style-name="T7">, </text:span><text:span text:style-name="T6">35</text:span><text:span text:style-name="T7"> (in parte), </text:span><text:span text:style-name="T6">45</text:span><text:span text:style-name="T7">, </text:span><text:span text:style-name="T6">43 e</text:span><text:span text:style-name="T7"> </text:span><text:span text:style-name="T6">41.</text:span><text:span text:style-name="T4"> <text:s text:c="6"/></text:span></text:p>
          <text:p text:style-name="P15"><text:span text:style-name="T8">- e nel foglio 142</text:span><text:span text:style-name="T4">, </text:span><text:span text:style-name="T3">p.lle nn. </text:span><text:span text:style-name="T6">16 </text:span><text:span text:style-name="T7">(in parte), </text:span><text:span text:style-name="T6">155</text:span><text:span text:style-name="T7"> (in parte), </text:span><text:span text:style-name="T6">169</text:span><text:span text:style-name="T7"> (in parte), </text:span><text:span text:style-name="T6">3, 7,</text:span><text:span text:style-name="T7"> </text:span><text:span text:style-name="T6">158</text:span><text:span text:style-name="T7"> (in parte) </text:span><text:span text:style-name="T6">e 163</text:span><text:span text:style-name="T7"> (in parte);</text:span><text:span text:style-name="T4"> </text:span></text:p>
        </text:list-item>
      </text:list>
      <text:p text:style-name="P11"/>
      <text:list xml:id="list38453223" text:continue-numbering="true" text:style-name="L1">
        <text:list-header>
          <text:p text:style-name="P18">Totale richiesti a monte e a valle dell'invaso ha 68.00.00 circa.</text:p>
        </text:list-header>
      </text:list>
      <text:p text:style-name="P12"/>
      <text:p text:style-name="P12"/>
      <text:p text:style-name="P13">La concessione avrà durata triennale. Il canone annuale è stato calcolato in <text:span text:style-name="T1">€ 2.965,00</text:span> (duemilanovecentosessantacinque/00), oltre alle spese di istruttoria e cauzione secondo le vigenti disposizioni di cui al Regolamento sopra riportato. <text:span text:style-name="T1"><text:s text:c="2"/></text:span></text:p>
      <text:p text:style-name="P8"><text:s text:c="12"/></text:p>
      <text:p text:style-name="P8"><text:s text:c="12"/></text:p>
      <text:p text:style-name="P9"><text:s text:c="8"/>Nel termine di 25 giorni dalla data del presente bando potranno pervenire a que­sto Consorzio, all'indirizzo sopra riportato, domande di concessione sugli stessi beni od osserva­zioni.</text:p>
      <text:p text:style-name="P9"/>
      <text:p text:style-name="P8"><text:s text:c="6"/>In caso di domande concorrenti per l'utilizzo delle medesime aree, si procederà all'esperimento di procedura ristretta di selezione, con invito ai soggetti richiedenti, come previsto dal citato Regolamen­to.</text:p>
      <text:p text:style-name="P8"/>
      <text:p text:style-name="P8"><text:s text:c="4"/></text:p>
      <text:p text:style-name="P8"><text:s text:c="77"/><text:span text:style-name="T2">IL RESPONSABILE DEL PROCEDIMENTO</text:span></text:p>
      <text:list xml:id="list4415934345847877985" text:style-name="L2">
        <text:list-header>
          <text:p text:style-name="P16"><text:span text:style-name="T3"><text:s text:c="83"/></text:span><text:span text:style-name="T4">d</text:span>ott. Matteo Tricarico</text:p>
        </text:list-header>
      </text:list>
      <text:p text:style-name="P8"><text:s text:c="95"/></text:p>
      <text:p text:style-name="P8"/>
      <text:p text:style-name="P7"><text:soft-page-break/><text:span text:style-name="T3"><text:s text:c="105"/></text:span><text:s text:c="2"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53cm" fo:margin-bottom="1.827cm" fo:margin-left="1.723cm" fo:margin-right="1.67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4-10-08T18:19:52.51</dc:date>
    <meta:editing-duration>PT21H44M24S</meta:editing-duration>
    <meta:editing-cycles>104</meta:editing-cycles>
    <meta:generator>OpenOffice/4.1.13$Win32 OpenOffice.org_project/4113m1$Build-9810</meta:generator>
    <dc:creator>Antonio </dc:creator>
    <meta:document-statistic meta:table-count="0" meta:image-count="0" meta:object-count="0" meta:page-count="2" meta:paragraph-count="22" meta:word-count="385" meta:character-count="2703"/>
    <meta:user-defined meta:name="Info 1"/>
    <meta:user-defined meta:name="Info 2"/>
    <meta:user-defined meta:name="Info 3"/>
    <meta:user-defined meta:name="Info 4"/>
  </office:meta>
</office:document-meta>
</file>