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4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bold" style:font-weight-asian="bold" style:font-weight-complex="bold"/>
    </style:style>
    <style:style style:name="P16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20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4"/>
      <text:p text:style-name="P12"><text:s text:c="3"/><text:span text:style-name="T5">CONSORZIO <text:s/>PER <text:s/>LA <text:s/>BONIFICA <text:s/>DELLA <text:s/>CAPITANATA <text:s/>- <text:s/>FOGGIA</text:span></text:p>
      <text:p text:style-name="P4"/>
      <text:p text:style-name="P5">BANDO DI CONCESSIONE TERRENI DEMANIALI</text:p>
      <text:p text:style-name="P5"/>
      <text:p text:style-name="P5"/>
      <text:p text:style-name="P8">Regolamento Regionale 01.08.2013, n. 17, pubblicato nel bollettino ufficiale della Regione Puglia n. 109, supplemento del 07.08.2013.</text:p>
      <text:p text:style-name="P6"/>
      <text:p text:style-name="P7">Ente concedente: Consorzio per la Bonifica della Capitanata - Corso Roma, n. 2 - 71121Foggia.</text:p>
      <text:p text:style-name="P7">Punti di contatto: Area Amministrativa Settore Amministrazione e Patrimonio, tel.: 0881/785226</text:p>
      <text:p text:style-name="P7"/>
      <text:p text:style-name="P8">Si comunica che sono pervenute istanze da privati per la concessione del seguente bene immobile:</text:p>
      <text:p text:style-name="P8"><text:s/></text:p>
      <text:list xml:id="list8389402555813740082" text:style-name="L1">
        <text:list-item>
          <text:p text:style-name="P20"><text:span text:style-name="T2">Utilizzo, </text:span><text:span text:style-name="T1">ad uso semina,</text:span><text:span text:style-name="T2"> di terreno demaniale in </text:span><text:span text:style-name="T1">agro di Celenza Valfortore</text:span><text:span text:style-name="T6"> <text:s/>ricadente </text:span><text:span text:style-name="T11">nel foglio 1</text:span><text:span text:style-name="T7"> p.lla n. 13</text:span><text:span text:style-name="T6"> di ha 6.68.26 (in parte ha 2.90.00).</text:span></text:p>
        </text:list-item>
      </text:list>
      <text:p text:style-name="P15"/>
      <text:p text:style-name="P16"/>
      <text:p text:style-name="P17">La concessione avrà durata triennale. Il canone annuale è stato calcolato in <text:s text:c="11"/><text:span text:style-name="T1">€ 419,00</text:span> (quattrocentodiciannove/00), oltre alle spese di istruttoria e cauzione secondo le vigenti disposizioni di cui al Regolamento sopra riportato. <text:span text:style-name="T1"><text:s text:c="2"/></text:span></text:p>
      <text:p text:style-name="P9"><text:s text:c="12"/></text:p>
      <text:p text:style-name="P9"><text:s text:c="12"/></text:p>
      <text:p text:style-name="P9"/>
      <text:p text:style-name="P10"><text:s text:c="7"/>Nel termine di 25 giorni dalla data del presente bando potranno pervenire a que­sto Consorzio, all'indirizzo sopra riportato, domande di concessione sugli stessi beni od osserva­zioni.</text:p>
      <text:p text:style-name="P10"/>
      <text:p text:style-name="P10"/>
      <text:p text:style-name="P9"><text:s text:c="7"/>In caso di domande concorrenti per l'utilizzo delle medesime aree, si procederà all'esperimento di procedura ristretta di selezione, con invito ai soggetti richiedenti, come previsto dal citato Regolamen­to.</text:p>
      <text:p text:style-name="P9"/>
      <text:p text:style-name="P9"/>
      <text:p text:style-name="P9"/>
      <text:p text:style-name="P9"><text:s text:c="4"/></text:p>
      <text:p text:style-name="P9"><text:s text:c="71"/><text:span text:style-name="T2"><text:s/>IL RESPONSABILE DEL PROCEDIMENTO</text:span></text:p>
      <text:list xml:id="list6132529616323460182" text:style-name="L2">
        <text:list-header>
          <text:p text:style-name="P18"><text:span text:style-name="T3"><text:s text:c="79"/>d</text:span>ott. Matteo Tricarico</text:p>
        </text:list-header>
      </text:list>
      <text:p text:style-name="P2"><text:s text:c="95"/></text:p>
      <text:p text:style-name="P1"/>
      <text:p text:style-name="P11"><text:span text:style-name="T4"><text:s text:c="105"/></text:span>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4-04T17:58:07.70</dc:date>
    <meta:editing-duration>PT21H36M40S</meta:editing-duration>
    <meta:editing-cycles>110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191" meta:character-count="1747"/>
    <meta:user-defined meta:name="Info 1"/>
    <meta:user-defined meta:name="Info 2"/>
    <meta:user-defined meta:name="Info 3"/>
    <meta:user-defined meta:name="Info 4"/>
  </office:meta>
</office:document-meta>
</file>