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6823197162588700500" text:style-name="L1">
        <text:list-item>
          <text:p text:style-name="P16"><text:span text:style-name="T2">Utilizzo, </text:span><text:span text:style-name="T1">ad uso semina,</text:span><text:span text:style-name="T2"> di terreni demaniali </text:span><text:span text:style-name="T7">contraddistinti da </text:span><text:span text:style-name="T8">un'area ubicata oltre l'argine esterno del torrente Carapelle</text:span><text:span text:style-name="T7">, </text:span><text:span text:style-name="T9">ricadente in agro di Carapelle </text:span><text:span text:style-name="T14">nel</text:span><text:span text:style-name="T12"> </text:span><text:span text:style-name="T14">foglio 10</text:span><text:span text:style-name="T13">, </text:span><text:span text:style-name="T10">particelle nn. 317</text:span><text:span text:style-name="T9"> di ha 0.88.00 (in parte), </text:span><text:span text:style-name="T10">432</text:span><text:span text:style-name="T9"> di ha 1.18.95 </text:span><text:span text:style-name="T10">e 433 </text:span><text:span text:style-name="T9">di ha 0.57.05</text:span><text:span text:style-name="T10"> </text:span><text:span text:style-name="T9">(in parte),</text:span><text:span text:style-name="T9"> </text:span><text:span text:style-name="T11">per complessivi ha 2.00.00 circa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pan text:style-name="T1">€ 450,00</text:span> (quattrocentocinqu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5"/><text:span text:style-name="T2">IL RESPONSABILE DEL PROCEDIMENTO</text:span></text:p>
      <text:list xml:id="list1929745071336632567" text:style-name="L2">
        <text:list-header>
          <text:p text:style-name="P17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785cm" fo:margin-right="1.9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3-26T17:17:49.48</dc:date>
    <meta:editing-duration>PT23H1M22S</meta:editing-duration>
    <meta:editing-cycles>140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14" meta:character-count="1895"/>
    <meta:user-defined meta:name="Info 1"/>
    <meta:user-defined meta:name="Info 2"/>
    <meta:user-defined meta:name="Info 3"/>
    <meta:user-defined meta:name="Info 4"/>
  </office:meta>
</office:document-meta>
</file>