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20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7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</text:p>
      <text:p text:style-name="P7"><text:s/></text:p>
      <text:list xml:id="list6161538933446303753" text:style-name="L1">
        <text:list-item>
          <text:p text:style-name="P19"><text:span text:style-name="T2">Utilizzo, </text:span><text:span text:style-name="T1">ad uso uliveto,</text:span><text:span text:style-name="T2"> di terreni demaniali in </text:span><text:span text:style-name="T1">agro di Cerignola</text:span><text:span text:style-name="T2"> ubicati a </text:span><text:span text:style-name="T5">valle dell'invaso “Capacciotti</text:span><text:span text:style-name="T2">” ricadenti </text:span><text:span text:style-name="T10">nel foglio 441</text:span><text:span text:style-name="T3">,</text:span><text:span text:style-name="T4"> </text:span><text:span text:style-name="T3">p.lle nn. 323</text:span><text:span text:style-name="T4"> di ha 0.37.94 </text:span><text:span text:style-name="T3">e 329</text:span><text:span text:style-name="T4"> di ha 0.67.52, </text:span><text:span text:style-name="T6">per complessivi ha 1.05.46</text:span><text:span text:style-name="T3">.</text:span></text:p>
        </text:list-item>
      </text:list>
      <text:p text:style-name="P14"/>
      <text:p text:style-name="P14"/>
      <text:p text:style-name="P15">La concessione avrà durata triennale. Il canone annuale è stato calcolato in <text:span text:style-name="T1">€ 357,00</text:span> (trecentocinquantasett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8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6"/><text:span text:style-name="T2">IL RESPONSABILE DEL PROCEDIMENTO</text:span></text:p>
      <text:list xml:id="list1789022789670758952" text:style-name="L2">
        <text:list-header>
          <text:p text:style-name="P16"><text:span text:style-name="T3"><text:s text:c="83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8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4-16T16:54:33.06</dc:date>
    <meta:editing-duration>PT20H33M48S</meta:editing-duration>
    <meta:editing-cycles>93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0" meta:character-count="1810"/>
    <meta:user-defined meta:name="Info 1"/>
    <meta:user-defined meta:name="Info 2"/>
    <meta:user-defined meta:name="Info 3"/>
    <meta:user-defined meta:name="Info 4"/>
  </office:meta>
</office:document-meta>
</file>