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24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25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</text:p>
      <text:p text:style-name="P7"><text:s/></text:p>
      <text:list xml:id="list8458277871305480991" text:style-name="L1">
        <text:list-item>
          <text:p text:style-name="P24"><text:span text:style-name="T2">Utilizzo, </text:span><text:span text:style-name="T1">ad uso pascolo</text:span><text:span text:style-name="T2">, di terreni demaniali in </text:span><text:span text:style-name="T1">agro di San Marco in Lamis </text:span><text:span text:style-name="T2">contraddistinti da </text:span><text:span text:style-name="T11">due tratte di golena ubicate in destra ed in sinistra idraulica del torrente Salsola</text:span><text:span text:style-name="T2"> ricadenti:</text:span></text:p>
          <text:p text:style-name="P25"/>
          <text:p text:style-name="P16"><text:span text:style-name="T17">1)</text:span><text:span text:style-name="T1"> </text:span><text:span text:style-name="T6">tratta di golena in destra</text:span><text:span text:style-name="T8"> </text:span><text:span text:style-name="T10">nel foglio 123,</text:span><text:span text:style-name="T8"> </text:span><text:span text:style-name="T9">p.lle nn. 7</text:span><text:span text:style-name="T8"> di ha 0.83.64 (in parte 0.53.00),</text:span><text:span text:style-name="T9"> 16</text:span><text:span text:style-name="T8"> di ha 13.47.43 (in parte ha 2.00.00) ed in un'area non particellata di ha 0.07.00, </text:span><text:span text:style-name="T7">per complessivi ha 2.60.00</text:span><text:span text:style-name="T9">.</text:span><text:span text:style-name="T8"> <text:s/></text:span></text:p>
          <text:p text:style-name="P18"/>
          <text:p text:style-name="P16"><text:span text:style-name="T16">2)</text:span><text:span text:style-name="T8"> </text:span><text:span text:style-name="T6">tratta di golena in sinistra</text:span><text:span text:style-name="T8"> </text:span><text:span text:style-name="T10">nel foglio 123</text:span><text:span text:style-name="T8"> </text:span><text:span text:style-name="T9">p.lla n. 13 </text:span><text:span text:style-name="T8">di ha 9.40.64</text:span><text:span text:style-name="T9"> </text:span><text:span text:style-name="T8">(</text:span><text:span text:style-name="T9">in parte ha 2.20.00</text:span><text:span text:style-name="T8">).</text:span></text:p>
          <text:p text:style-name="P19"/>
          <text:p text:style-name="P16"><text:span text:style-name="T15">Superficie totale richiesta ha 4.80.00</text:span><text:span text:style-name="T9">.</text:span><text:span text:style-name="T8"> <text:s text:c="7"/></text:span></text:p>
        </text:list-item>
      </text:list>
      <text:p text:style-name="P13"/>
      <text:p text:style-name="P14"/>
      <text:p text:style-name="P15">La concessione avrà durata triennale. Il canone annuale è stato calcolato in <text:span text:style-name="T1">€ 183,00</text:span> (centottantatré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8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><text:s text:c="4"/></text:p>
      <text:p text:style-name="P8"><text:s text:c="72"/><text:span text:style-name="T2">IL RESPONSABILE DEL PROCEDIMENTO</text:span></text:p>
      <text:list xml:id="list5232013758509862852" text:style-name="L2">
        <text:list-header>
          <text:p text:style-name="P17"><text:span text:style-name="T3"><text:s text:c="79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oft-page-break/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907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2-06T11:01:13.34</dc:date>
    <meta:editing-duration>PT22H11M58S</meta:editing-duration>
    <meta:editing-cycles>94</meta:editing-cycles>
    <meta:generator>OpenOffice/4.1.13$Win32 OpenOffice.org_project/4113m1$Build-9810</meta:generator>
    <meta:document-statistic meta:table-count="0" meta:image-count="0" meta:object-count="0" meta:page-count="2" meta:paragraph-count="21" meta:word-count="261" meta:character-count="2125"/>
    <meta:user-defined meta:name="Info 1"/>
    <meta:user-defined meta:name="Info 2"/>
    <meta:user-defined meta:name="Info 3"/>
    <meta:user-defined meta:name="Info 4"/>
  </office:meta>
</office:document-meta>
</file>