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1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3121305397789302810" text:style-name="L1">
        <text:list-item>
          <text:p text:style-name="P16"><text:span text:style-name="T2">Utilizzo, </text:span><text:span text:style-name="T1">ad uso pascolo</text:span><text:span text:style-name="T2">, di terreni demaniali </text:span><text:span text:style-name="T7">in </text:span><text:span text:style-name="T6">agro di Manfredonia</text:span><text:span text:style-name="T7"> contraddistinti da </text:span><text:span text:style-name="T8">due tratte di fasce frangivento</text:span><text:span text:style-name="T7"> ricadenti </text:span><text:span text:style-name="T11">nel foglio 140</text:span><text:span text:style-name="T10">, </text:span><text:span text:style-name="T6">p.lle nn. 121 </text:span><text:span text:style-name="T7">di ha 0.29.95,</text:span><text:span text:style-name="T6"> 122 </text:span><text:span text:style-name="T7">di ha 0.52.80</text:span><text:span text:style-name="T6"> e 160 </text:span><text:span text:style-name="T7">di ha 0.96.60,</text:span><text:span text:style-name="T6"> </text:span><text:span text:style-name="T9">per complessivi ha 1.79.00</text:span><text:span text:style-name="T6">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80,00</text:span> (ottanta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7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6"/>In caso di domande concorrenti per l'utilizzo delle medesime aree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2465153197374633331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969cm" fo:margin-right="2.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11-16T13:39:21.79</dc:date>
    <meta:editing-duration>PT23H23M53S</meta:editing-duration>
    <meta:editing-cycles>144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206" meta:character-count="1822"/>
    <meta:user-defined meta:name="Info 1"/>
    <meta:user-defined meta:name="Info 2"/>
    <meta:user-defined meta:name="Info 3"/>
    <meta:user-defined meta:name="Info 4"/>
  </office:meta>
</office:document-meta>
</file>