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29064973575391208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6">in </text:span><text:span text:style-name="T7">agro di Manfredonia </text:span><text:span text:style-name="T6">ricadenti <text:s text:c="4"/></text:span><text:span text:style-name="T10">nel</text:span><text:span text:style-name="T8"> </text:span><text:span text:style-name="T10">foglio 68</text:span><text:span text:style-name="T6"> p.lla n. 83 di ha 2.28.30 (in parte ha 1.65.80)</text:span><text:span text:style-name="T9"> </text:span><text:span text:style-name="T10">e nel foglio 67</text:span><text:span text:style-name="T9"> </text:span><text:span text:style-name="T6">p.lla <text:s text:c="4"/>n. 44 di ha 0.42.20,</text:span><text:span text:style-name="T7"> </text:span><text:span text:style-name="T8">per complessivi ha 2.08.00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465,00</text:span> (quattrocentosessantacinque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7762314607316444770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0-01-29T12:25:36.59</meta:print-date>
    <dc:date>2023-10-24T16:01:11.06</dc:date>
    <meta:editing-duration>PT23H53M18S</meta:editing-duration>
    <meta:editing-cycles>143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04" meta:character-count="1823"/>
    <meta:user-defined meta:name="Info 1"/>
    <meta:user-defined meta:name="Info 2"/>
    <meta:user-defined meta:name="Info 3"/>
    <meta:user-defined meta:name="Info 4"/>
  </office:meta>
</office:document-meta>
</file>