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9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0" style:family="text">
      <style:text-properties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 </text:p>
      <text:p text:style-name="P7"/>
      <text:list xml:id="list2637067336910762737" text:style-name="L1">
        <text:list-item>
          <text:p text:style-name="P16"><text:span text:style-name="T2">Utilizzo, </text:span><text:span text:style-name="T1">ad uso semina</text:span><text:span text:style-name="T2">, di terreni demaniali </text:span><text:span text:style-name="T7">in </text:span><text:span text:style-name="T6">agro di Foggia</text:span><text:span text:style-name="T7"> ricadenti <text:s text:c="7"/></text:span><text:span text:style-name="T10">nel foglio 73</text:span><text:span text:style-name="T9">, </text:span><text:span text:style-name="T6">p.lle nn. 47 </text:span><text:span text:style-name="T7">di ha 0.43.89, </text:span><text:span text:style-name="T6">49</text:span><text:span text:style-name="T7"> di ha 0.22.89, </text:span><text:span text:style-name="T6">51</text:span><text:span text:style-name="T7"> di ha 0.43.46</text:span><text:span text:style-name="T6"> e 53</text:span><text:span text:style-name="T7"> di ha 0.20.06,</text:span><text:span text:style-name="T6"> </text:span><text:span text:style-name="T8">per complessivi ha 1.30.30</text:span><text:span text:style-name="T6">.</text:span></text:p>
          <text:p text:style-name="P18"/>
        </text:list-item>
      </text:list>
      <text:p text:style-name="P14"/>
      <text:p text:style-name="P15">La concessione avrà durata triennale. Il canone annuale è stato calcolato in <text:s text:c="11"/><text:span text:style-name="T1">€ 302,00</text:span> (trecentodue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7"/>Nel termine di 25 giorni dalla data del presente bando potranno pervenire a que­sto Consorzio, all'indirizzo sopra riportato, domande di concessione sugli <text:s/>stessi beni od osserva­zioni.</text:p>
      <text:p text:style-name="P9"/>
      <text:p text:style-name="P9"/>
      <text:p text:style-name="P8"><text:s text:c="6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1224981207290544618" text:style-name="L2">
        <text:list-header>
          <text:p text:style-name="P17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2.21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3-09-13T11:43:23.98</dc:date>
    <meta:editing-duration>PT23H25M2S</meta:editing-duration>
    <meta:editing-cycles>147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203" meta:character-count="1792"/>
    <meta:user-defined meta:name="Info 1"/>
    <meta:user-defined meta:name="Info 2"/>
    <meta:user-defined meta:name="Info 3"/>
    <meta:user-defined meta:name="Info 4"/>
  </office:meta>
</office:document-meta>
</file>