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4644048006556951535" text:style-name="L1">
        <text:list-item>
          <text:p text:style-name="P15"><text:span text:style-name="T2">Utilizzo, </text:span><text:span text:style-name="T1">ad uso semina</text:span><text:span text:style-name="T2">, di terreni demaniali </text:span><text:span text:style-name="T7">in </text:span><text:span text:style-name="T6">agro di San Severo</text:span><text:span text:style-name="T7"> ricadenti nel </text:span><text:span text:style-name="T11">foglio 123</text:span><text:span text:style-name="T10">,</text:span><text:span text:style-name="T6"> p.lle nn. 76</text:span><text:span text:style-name="T7"> di ha 2.54.00 (in parte ha 0.15.50), </text:span><text:span text:style-name="T6">84</text:span><text:span text:style-name="T7"> di ha 2.59.70 (in parte ha 1.41.14), </text:span><text:span text:style-name="T6">85</text:span><text:span text:style-name="T7"> di ha 0.32.10, </text:span><text:span text:style-name="T6">87</text:span><text:span text:style-name="T7"> di ha 0.01.38 </text:span><text:span text:style-name="T6">e 88</text:span><text:span text:style-name="T7"> di ha 0.16.88, </text:span><text:span text:style-name="T9">per complessivi ha 2.07.00</text:span><text:span text:style-name="T6">.</text:span><text:span text:style-name="T7"> <text:s/></text:span></text:p>
          <text:p text:style-name="P15"><text:span text:style-name="T7"/></text:p>
        </text:list-item>
      </text:list>
      <text:p text:style-name="P14"/>
      <text:p text:style-name="P13">La concessione avrà durata triennale. Il canone annuale è stato calcolato in <text:s text:c="11"/><text:span text:style-name="T1">€ 483,00</text:span> (quattrocentottantatré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590765023336866231" text:style-name="L2">
        <text:list-header>
          <text:p text:style-name="P16"><text:span text:style-name="T3"><text:s text:c="79"/></text:span><text:span text:style-name="T4">d</text:span>ott. Matteo Tricarico</text:p>
        </text:list-header>
      </text:list>
      <text:p text:style-name="P1"><text:s text:c="95"/></text:p>
      <text:p text:style-name="P1"/>
      <text:p text:style-name="P1"><text:s text:c="10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7-18T15:42:45.25</dc:date>
    <meta:editing-duration>PT23H28M39S</meta:editing-duration>
    <meta:editing-cycles>134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6" meta:character-count="1862"/>
    <meta:user-defined meta:name="Info 1"/>
    <meta:user-defined meta:name="Info 2"/>
    <meta:user-defined meta:name="Info 3"/>
    <meta:user-defined meta:name="Info 4"/>
  </office:meta>
</office:document-meta>
</file>