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7582625258682306039" text:style-name="L1">
        <text:list-item>
          <text:p text:style-name="P16"><text:span text:style-name="T2">Utilizzo, </text:span><text:span text:style-name="T1">ad uso semina</text:span><text:span text:style-name="T2">, di terreni demaniali </text:span><text:span text:style-name="T7">in </text:span><text:span text:style-name="T6">agro di</text:span><text:span text:style-name="T7"> </text:span><text:span text:style-name="T6">Manfredonia</text:span><text:span text:style-name="T7"> ricadenti </text:span><text:span text:style-name="T10">nel foglio 90</text:span><text:span text:style-name="T9">,</text:span><text:span text:style-name="T6"> p.lle nn. 49</text:span><text:span text:style-name="T7"> di ha 2.46.20 (in parte ha 0.66.00) </text:span><text:span text:style-name="T6">e 17</text:span><text:span text:style-name="T7"> di ha 3.36.14 (in parte ha 0.55.00), </text:span><text:span text:style-name="T8">per complessivi ha 1.21.00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258,00</text:span> (duecentocinquantotto/00), oltre alle spese di istruttoria e cauzione secondo le vigenti disposizioni di cui al Regolamento sopra riportato. <text:span text:style-name="T1"><text:s text:c="2"/></text:span></text:p>
      <text:p text:style-name="P8"/>
      <text:p text:style-name="P8"><text:s text:c="12"/></text:p>
      <text:p text:style-name="P8"><text:s text:c="12"/></text:p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5310798247253826504" text:style-name="L2">
        <text:list-header>
          <text:p text:style-name="P17"><text:span text:style-name="T3"><text:s text:c="79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7-18T16:29:55.41</dc:date>
    <meta:editing-duration>PT23H12M21S</meta:editing-duration>
    <meta:editing-cycles>143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03" meta:character-count="1806"/>
    <meta:user-defined meta:name="Info 1"/>
    <meta:user-defined meta:name="Info 2"/>
    <meta:user-defined meta:name="Info 3"/>
    <meta:user-defined meta:name="Info 4"/>
  </office:meta>
</office:document-meta>
</file>