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<text:s text:c="9"/>tel.: 0881/785226</text:p>
      <text:p text:style-name="P6"/>
      <text:p text:style-name="P7">Si comunica che sono pervenute istanze da privati per la concessione dei seguenti beni immobili: </text:p>
      <text:p text:style-name="P7"/>
      <text:list xml:id="list5317309279203724564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S. Severo</text:span><text:span text:style-name="T7"> contraddistinti da </text:span><text:span text:style-name="T8">una tratta di golena in sinistra idraulica del torrente Triolo</text:span><text:span text:style-name="T7"> ricadente:</text:span></text:p>
          <text:p text:style-name="P16"><text:span text:style-name="T10">nel foglio 119</text:span><text:span text:style-name="T6"> </text:span><text:span text:style-name="T7">p.lla n. 7</text:span><text:span text:style-name="T6"> </text:span><text:span text:style-name="T7">(in parte);</text:span></text:p>
          <text:p text:style-name="P16"><text:span text:style-name="T10">nel foglio 117</text:span><text:span text:style-name="T6"> </text:span><text:span text:style-name="T7">p.lla n. 15</text:span><text:span text:style-name="T6"> </text:span><text:span text:style-name="T7">(in parte);</text:span></text:p>
          <text:p text:style-name="P16"><text:span text:style-name="T10">e nel foglio 116,</text:span><text:span text:style-name="T6"> </text:span><text:span text:style-name="T7">p.lle nn. 14</text:span><text:span text:style-name="T6"> </text:span><text:span text:style-name="T7">(in parte),</text:span><text:span text:style-name="T6"> </text:span><text:span text:style-name="T7">17</text:span><text:span text:style-name="T6"> </text:span><text:span text:style-name="T7">(in parte)</text:span><text:span text:style-name="T6"> </text:span><text:span text:style-name="T7">e 44</text:span><text:span text:style-name="T6"> </text:span><text:span text:style-name="T7">(in parte).</text:span></text:p>
          <text:p text:style-name="P16"><text:span text:style-name="T9">Superficie complessiva richiesta ha 8.00.00 circa</text:span><text:span text:style-name="T6">.</text:span></text:p>
          <text:p text:style-name="P19"/>
        </text:list-item>
      </text:list>
      <text:p text:style-name="P14"/>
      <text:p text:style-name="P15">La concessione avrà durata triennale. Il canone annuale è stato calcolato in <text:span text:style-name="T1">€ 345,00</text:span> (trecentoquar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3558062591094975109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662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5-30T16:45:52.68</dc:date>
    <meta:editing-duration>PT23H36M4S</meta:editing-duration>
    <meta:editing-cycles>139</meta:editing-cycles>
    <meta:generator>OpenOffice/4.1.13$Win32 OpenOffice.org_project/4113m1$Build-9810</meta:generator>
    <meta:document-statistic meta:table-count="0" meta:image-count="0" meta:object-count="0" meta:page-count="1" meta:paragraph-count="21" meta:word-count="232" meta:character-count="1956"/>
    <meta:user-defined meta:name="Info 1"/>
    <meta:user-defined meta:name="Info 2"/>
    <meta:user-defined meta:name="Info 3"/>
    <meta:user-defined meta:name="Info 4"/>
  </office:meta>
</office:document-meta>
</file>