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8">CONSORZIO <text:s/>PER <text:s/>LA <text:s/>BONIFICA <text:s/>DELLA <text:s/>CAPITANATA <text:s/>- <text:s/>FOGGIA</text:span></text:p>
      <text:p text:style-name="P2"/>
      <text:p text:style-name="P3">BANDO DI CONCESSIONE TERRENI DEMANIALI</text:p>
      <text:p text:style-name="P3"/>
      <text:p text:style-name="P3"/>
      <text:p text:style-name="P6">Regolamento Regionale 01.08.2013, n. 17, pubblicato nel bollettino ufficiale della Regione Puglia n. 109, supplemento del 07.08.2013.</text:p>
      <text:p text:style-name="P4"/>
      <text:p text:style-name="P4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5"/>
      <text:p text:style-name="P6">Si comunica che sono pervenute istanze da privati per la concessione del seguente bene immobile:</text:p>
      <text:p text:style-name="P6"><text:s/></text:p>
      <text:list xml:id="list4982583046903932019" text:style-name="L1">
        <text:list-item>
          <text:p text:style-name="P16"><text:span text:style-name="T2">Utilizzo, </text:span><text:span text:style-name="T1">ad uso uliveto,</text:span><text:span text:style-name="T2"> di terreno demaniale in </text:span><text:span text:style-name="T1">agro di Ordona</text:span><text:span text:style-name="T2"> contraddistinto da </text:span><text:span text:style-name="T7">un'area ubicata oltre l'argine sinistro del torrente Carapelle</text:span><text:span text:style-name="T2"> ricadente</text:span><text:span text:style-name="T4"> </text:span><text:span text:style-name="T5">nel</text:span><text:span text:style-name="T4"> </text:span><text:span text:style-name="T9">foglio 4</text:span><text:span text:style-name="T5"> </text:span><text:span text:style-name="T4">p.lla n. 312</text:span><text:span text:style-name="T5"> di ha 2.31.00 </text:span><text:span text:style-name="T4">(in parte ha 1.10.00). </text:span></text:p>
        </text:list-item>
      </text:list>
      <text:p text:style-name="P13"/>
      <text:p text:style-name="P13"/>
      <text:p text:style-name="P14">La concessione avrà durata triennale. Il canone annuale è stato calcolato in <text:s text:c="12"/><text:span text:style-name="T1">€ 344,00</text:span> (trecentoquarantaquattro/00), oltre alle spese di istruttoria e cauzione secondo le vigenti disposizioni di cui al Regolamento sopra riportato. <text:span text:style-name="T1"><text:s text:c="2"/></text:span></text:p>
      <text:p text:style-name="P7"><text:s text:c="24"/></text:p>
      <text:p text:style-name="P7"/>
      <text:p text:style-name="P8"><text:s text:c="7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0"/><text:span text:style-name="T2"><text:s/>IL RESPONSABILE DEL PROCEDIMENTO</text:span></text:p>
      <text:list xml:id="list6295430858274171708" text:style-name="L2">
        <text:list-header>
          <text:p text:style-name="P15"><text:span text:style-name="T3"><text:s text:c="79"/>d</text:span>ott. Matteo Tricarico</text:p>
        </text:list-header>
      </text:list>
      <text:p text:style-name="P7"><text:s text:c="95"/></text:p>
      <text:p text:style-name="P7"/>
      <text:p text:style-name="P9"><text:span text:style-name="T4"><text:s text:c="105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1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5-23T16:10:14.37</dc:date>
    <meta:editing-duration>PT20H9M33S</meta:editing-duration>
    <meta:editing-cycles>93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0" meta:character-count="1819"/>
    <meta:user-defined meta:name="Info 1"/>
    <meta:user-defined meta:name="Info 2"/>
    <meta:user-defined meta:name="Info 3"/>
    <meta:user-defined meta:name="Info 4"/>
  </office:meta>
</office:document-meta>
</file>