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font-size="12pt" fo:font-style="italic" style:text-underline-style="none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584224195103646777" text:style-name="L1">
        <text:list-item>
          <text:p text:style-name="P16"><text:span text:style-name="T2">Utilizzo, </text:span><text:span text:style-name="T1">ad uso semina</text:span><text:span text:style-name="T2">, di terreni demaniali </text:span><text:span text:style-name="T6">in </text:span><text:span text:style-name="T7">agro di Manfredonia </text:span><text:span text:style-name="T6">in località “Contrada Frattarolo”,</text:span><text:span text:style-name="T7"> </text:span><text:span text:style-name="T6">ricadenti </text:span><text:span text:style-name="T9">nel</text:span><text:span text:style-name="T7"> </text:span><text:span text:style-name="T9">foglio 68</text:span><text:span text:style-name="T6"> p.lla n. 83 di ha 2.28.30 (in parte ha 1.65.80)</text:span><text:span text:style-name="T9"> e nel foglio 67 </text:span><text:span text:style-name="T6">p.lla n. 44 di ha 0.42.20,</text:span><text:span text:style-name="T7"> </text:span><text:span text:style-name="T8">per complessivi ha 2.08.00.</text:span></text:p>
          <text:p text:style-name="P18"/>
        </text:list-item>
      </text:list>
      <text:p text:style-name="P14"/>
      <text:p text:style-name="P15">La concessione avrà durata triennale. Il canone annuale è stato calcolato in <text:s text:c="11"/><text:span text:style-name="T1">€ 465,00</text:span> (quattrocentosessantacinque/00), oltre alle spese di istruttoria e cauzione secondo le vigenti disposizioni di cui al Regolamento sopra riportato. <text:span text:style-name="T1"><text:s text:c="2"/></text:span></text:p>
      <text:p text:style-name="P8"><text:s text:c="24"/></text:p>
      <text:p text:style-name="P8"/>
      <text:p text:style-name="P9"><text:s text:c="6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1483075658459613416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20-01-29T12:25:36.59</meta:print-date>
    <dc:date>2023-04-19T11:25:08.75</dc:date>
    <meta:editing-duration>PT23H51M44S</meta:editing-duration>
    <meta:editing-cycles>140</meta:editing-cycles>
    <meta:generator>OpenOffice/4.1.13$Win32 OpenOffice.org_project/4113m1$Build-9810</meta:generator>
    <meta:document-statistic meta:table-count="0" meta:image-count="0" meta:object-count="0" meta:page-count="1" meta:paragraph-count="16" meta:word-count="208" meta:character-count="1845"/>
    <meta:user-defined meta:name="Info 1"/>
    <meta:user-defined meta:name="Info 2"/>
    <meta:user-defined meta:name="Info 3"/>
    <meta:user-defined meta:name="Info 4"/>
  </office:meta>
</office:document-meta>
</file>