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3176224909243416272" text:style-name="L1">
        <text:list-item>
          <text:p text:style-name="P16"><text:span text:style-name="T2">Utilizzo, </text:span><text:span text:style-name="T1">ad uso pascolo</text:span><text:span text:style-name="T2">, di terreni demaniali </text:span><text:span text:style-name="T7">in </text:span><text:span text:style-name="T6">agro di Cerignola</text:span><text:span text:style-name="T7"> contraddistinti da </text:span><text:span text:style-name="T8">una tratta di fascia frangivento</text:span><text:span text:style-name="T7"> ricadente </text:span><text:span text:style-name="T10">nel foglio 1, </text:span><text:span text:style-name="T6">p.lle nn. 240 </text:span><text:span text:style-name="T7">di ha 0.19.20, </text:span><text:span text:style-name="T6">173</text:span><text:span text:style-name="T7"> di ha 0.06.80,</text:span><text:span text:style-name="T6"> 172</text:span><text:span text:style-name="T7"> di ha 0.42.40, </text:span><text:span text:style-name="T6">176</text:span><text:span text:style-name="T7"> di ha 0.34.00,</text:span><text:span text:style-name="T6">179</text:span><text:span text:style-name="T7"> di ha 0.28.20, </text:span><text:span text:style-name="T6">296</text:span><text:span text:style-name="T7"> di ha 0.02.50, </text:span><text:span text:style-name="T6">294</text:span><text:span text:style-name="T7"> di ha 0.24.00, </text:span><text:span text:style-name="T6">295 </text:span><text:span text:style-name="T7">di ha 0.13.00</text:span><text:span text:style-name="T6"> e 293</text:span><text:span text:style-name="T7"> di ha 0.16.50,</text:span><text:span text:style-name="T6"> </text:span><text:span text:style-name="T9">per complessivi ha 1.86.60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85,00</text:span> (ottantacinq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248124203680502524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4-19T10:21:24.96</dc:date>
    <meta:editing-duration>PT23H23M49S</meta:editing-duration>
    <meta:editing-cycles>140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29" meta:character-count="1938"/>
    <meta:user-defined meta:name="Info 1"/>
    <meta:user-defined meta:name="Info 2"/>
    <meta:user-defined meta:name="Info 3"/>
    <meta:user-defined meta:name="Info 4"/>
  </office:meta>
</office:document-meta>
</file>