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9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l seguente bene immobile: </text:p>
      <text:p text:style-name="P7"/>
      <text:list xml:id="list7439452363202487859" text:style-name="L1">
        <text:list-item>
          <text:p text:style-name="P15"><text:span text:style-name="T2">Utilizzo, </text:span><text:span text:style-name="T1">ad uso pascolo,</text:span><text:span text:style-name="T2"> di terreno demaniale </text:span><text:span text:style-name="T7">in </text:span><text:span text:style-name="T6">agro di</text:span><text:span text:style-name="T7"> </text:span><text:span text:style-name="T6">Foggia</text:span><text:span text:style-name="T7"> contraddistinto da </text:span><text:span text:style-name="T8">una tratta di golena in destra idraulica del torrente Salsola</text:span><text:span text:style-name="T7"> ricadente </text:span><text:span text:style-name="T9">nel foglio 3</text:span><text:span text:style-name="T6"> p.lla n. 11</text:span><text:span text:style-name="T7"> di ha 20.55.95 (</text:span><text:span text:style-name="T6">in parte 3.50.00 circa</text:span><text:span text:style-name="T7">)</text:span><text:span text:style-name="T6">.</text:span></text:p>
          <text:p text:style-name="P17"/>
        </text:list-item>
      </text:list>
      <text:p text:style-name="P14">La concessione avrà durata triennale. Il canone annuale è stato calcolato in <text:s text:c="11"/><text:span text:style-name="T1">€ 145,00</text:span> (centoquarantacinque/00), oltre alle spese di istruttoria e cauzione secondo le vigenti disposizioni di cui al Regolamento sopra riportato. <text:span text:style-name="T1"><text:s text:c="2"/></text:span></text:p>
      <text:p text:style-name="P8"><text:s text:c="19"/></text:p>
      <text:p text:style-name="P8"/>
      <text:p text:style-name="P9"><text:s text:c="7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7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8123530471456796650" text:style-name="L2">
        <text:list-header>
          <text:p text:style-name="P16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3-09T16:49:19.25</dc:date>
    <meta:editing-duration>P1DT1H27M32S</meta:editing-duration>
    <meta:editing-cycles>155</meta:editing-cycles>
    <meta:generator>OpenOffice/4.1.13$Win32 OpenOffice.org_project/4113m1$Build-9810</meta:generator>
    <meta:document-statistic meta:table-count="0" meta:image-count="0" meta:object-count="0" meta:page-count="1" meta:paragraph-count="16" meta:word-count="202" meta:character-count="1810"/>
    <meta:user-defined meta:name="Info 1"/>
    <meta:user-defined meta:name="Info 2"/>
    <meta:user-defined meta:name="Info 3"/>
    <meta:user-defined meta:name="Info 4"/>
  </office:meta>
</office:document-meta>
</file>