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3105454538049288496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</text:span><text:span text:style-name="T7"> </text:span><text:span text:style-name="T6">Casalnuovo Monterotaro</text:span><text:span text:style-name="T7"> ricadenti </text:span><text:span text:style-name="T9">nel foglio 9,</text:span><text:span text:style-name="T6"> p.lle nn. 50 </text:span><text:span text:style-name="T7">di ha 0.59.60 (in parte), </text:span><text:span text:style-name="T6">61</text:span><text:span text:style-name="T7"> di ha 0.36.92, </text:span><text:span text:style-name="T6">125</text:span><text:span text:style-name="T7"> di ha 0.37.21 (in parte), </text:span><text:span text:style-name="T6">126</text:span><text:span text:style-name="T7"> di ha 0.09.27 (in parte)</text:span><text:span text:style-name="T6"> e 137 </text:span><text:span text:style-name="T7">di ha 0.11.14,</text:span><text:span text:style-name="T6"> </text:span><text:span text:style-name="T8">per complessivi ha 1.10.00 circa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70,00</text:span> (centosett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4086506636452724867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2-24T09:48:03.29</dc:date>
    <meta:editing-duration>PT23H10M9S</meta:editing-duration>
    <meta:editing-cycles>13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5" meta:character-count="1860"/>
    <meta:user-defined meta:name="Info 1"/>
    <meta:user-defined meta:name="Info 2"/>
    <meta:user-defined meta:name="Info 3"/>
    <meta:user-defined meta:name="Info 4"/>
  </office:meta>
</office:document-meta>
</file>