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font-size="12pt" fo:font-style="normal" style:text-underline-style="solid" style:text-underline-width="auto" style:text-underline-color="font-color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7847562707918404966" text:style-name="L1">
        <text:list-item>
          <text:p text:style-name="P16"><text:span text:style-name="T2">Utilizzo, </text:span><text:span text:style-name="T1">ad uso pascolo</text:span><text:span text:style-name="T2">, di terreni demaniali </text:span><text:span text:style-name="T11">in </text:span><text:span text:style-name="T12">agro di</text:span><text:span text:style-name="T11"> </text:span><text:span text:style-name="T12">Rignano Garganico</text:span><text:span text:style-name="T11"> contraddistinti da </text:span><text:span text:style-name="T13">una tratta di golena in destra idraulica del torrente Candelaro</text:span><text:span text:style-name="T11"> ricadente </text:span><text:span text:style-name="T15">nel foglio 32,</text:span><text:span text:style-name="T12"> p.lle nn. 27</text:span><text:span text:style-name="T11"> di ha 2.51.52 (in parte ha 1.18.30) </text:span><text:span text:style-name="T12">e 99</text:span><text:span text:style-name="T11"> di ha 3.24.00 (in parte ha 1.11.70), </text:span><text:span text:style-name="T14">per complessivi ha 2.30.00.</text:span></text:p>
          <text:p text:style-name="P18"/>
        </text:list-item>
      </text:list>
      <text:p text:style-name="P14"/>
      <text:p text:style-name="P15">La concessione avrà durata triennale. Il canone annuale è stato calcolato in <text:span text:style-name="T1">€ 93,00</text:span> (novantatré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e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3266309603072722133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939cm" fo:margin-right="1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3-14T16:53:51.96</dc:date>
    <meta:editing-duration>PT23H6M45S</meta:editing-duration>
    <meta:editing-cycles>141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16" meta:character-count="1874"/>
    <meta:user-defined meta:name="Info 1"/>
    <meta:user-defined meta:name="Info 2"/>
    <meta:user-defined meta:name="Info 3"/>
    <meta:user-defined meta:name="Info 4"/>
  </office:meta>
</office:document-meta>
</file>