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4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4"/>
      <text:p text:style-name="P12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CONSORTILI</text:p>
      <text:p text:style-name="P4"/>
      <text:p text:style-name="P8"/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p text:style-name="P7"/>
      <text:list xml:id="list532576894608669829" text:style-name="L1">
        <text:list-item>
          <text:p text:style-name="P17"><text:span text:style-name="T2">Utilizzo, </text:span><text:span text:style-name="T1">ad uso semina</text:span><text:span text:style-name="T2">, di terreni consortili </text:span><text:span text:style-name="T9">in </text:span><text:span text:style-name="T11">agro di Manfredonia</text:span><text:span text:style-name="T12"> contraddistinti da </text:span><text:span text:style-name="T13">un'area di pertinenza dell'idrovora di Siponto</text:span><text:span text:style-name="T12"> ricadente </text:span><text:span text:style-name="T15">nel foglio 40,</text:span><text:span text:style-name="T11"> p.lle nn. 39</text:span><text:span text:style-name="T12"> di ha 2.54.40 (in parte ha 2.10.50) </text:span><text:span text:style-name="T11">e 1020 (ex 47)</text:span><text:span text:style-name="T12"> di ha 0.46.21 (in parte ha 0.35.50), </text:span><text:span text:style-name="T14">per complessivi ha 2.46.00.</text:span></text:p>
          <text:p text:style-name="P19"/>
        </text:list-item>
      </text:list>
      <text:p text:style-name="P15"/>
      <text:p text:style-name="P16">La concessione avrà durata triennale. Il canone annuale è stato calcolato in <text:s text:c="11"/><text:span text:style-name="T1">€ 495,00</text:span> (quattrocentonovantacinque/00), oltre alle spese di istruttoria.<text:span text:style-name="T1"> <text:s/></text:span></text:p>
      <text:p text:style-name="P9"><text:s text:c="12"/></text:p>
      <text:p text:style-name="P9"><text:s text:c="12"/></text:p>
      <text:p text:style-name="P9"/>
      <text:p text:style-name="P10"><text:s text:c="7"/>Nel termine di 25 giorni dalla data del presente bando potranno pervenire a que­sto Consorzio, all'indirizzo sopra riportato, domande di concessione sugli stessi beni od osserva­zioni.</text:p>
      <text:p text:style-name="P10"/>
      <text:p text:style-name="P10"/>
      <text:p text:style-name="P9"><text:s text:c="7"/>In caso di domande concorrenti per l'utilizzo della medesima area, si procederà all'esperimento di procedura ristretta di selezione, con invito ai soggetti richiedenti.</text:p>
      <text:p text:style-name="P9"/>
      <text:p text:style-name="P9"/>
      <text:p text:style-name="P9"/>
      <text:p text:style-name="P9"><text:s text:c="4"/></text:p>
      <text:p text:style-name="P9"><text:s text:c="71"/><text:span text:style-name="T2">IL RESPONSABILE DEL PROCEDIMENTO</text:span></text:p>
      <text:list xml:id="list7781028628786629676" text:style-name="L2">
        <text:list-header>
          <text:p text:style-name="P18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1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9-10-25T09:11:41.70</meta:print-date>
    <dc:date>2023-03-14T16:52:07.82</dc:date>
    <meta:editing-duration>PT22H43M21S</meta:editing-duration>
    <meta:editing-cycles>136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179" meta:character-count="1636"/>
    <meta:user-defined meta:name="Info 1"/>
    <meta:user-defined meta:name="Info 2"/>
    <meta:user-defined meta:name="Info 3"/>
    <meta:user-defined meta:name="Info 4"/>
  </office:meta>
</office:document-meta>
</file>