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1" style:family="text">
      <style:text-properties fo:font-size="13pt" fo:font-style="italic" style:text-underline-style="none" fo:font-weight="normal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170383489729814628" text:style-name="L1">
        <text:list-item>
          <text:p text:style-name="P16"><text:span text:style-name="T2">Utilizzo, </text:span><text:span text:style-name="T1">ad uso pascolo</text:span><text:span text:style-name="T2">, di terreni demaniali </text:span><text:span text:style-name="T7">in </text:span><text:span text:style-name="T6">agro di</text:span><text:span text:style-name="T7"> </text:span><text:span text:style-name="T6">Manfredonia</text:span><text:span text:style-name="T7"> in località “Beccarini”, contraddistinti da </text:span><text:span text:style-name="T9">due tratte di golena in destra e in sinistra idraulica del torrente Cervaro</text:span><text:span text:style-name="T7"> ricadenti </text:span><text:span text:style-name="T10">ne</text:span><text:span text:style-name="T11">l </text:span><text:span text:style-name="T10">foglio 88</text:span><text:span text:style-name="T6">, p.lla n. 48 </text:span><text:span text:style-name="T7">(in parte) e in aree non particellate;</text:span><text:span text:style-name="T6"> </text:span><text:span text:style-name="T10">e nel foglio 89</text:span><text:span text:style-name="T7"> in un'area non particellata,</text:span><text:span text:style-name="T6"> </text:span><text:span text:style-name="T8">per complessivi ha 10.70.00 circa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445,00</text:span> (quattrocentoquarantacinque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8"/>In caso di domande concorrenti per l'utilizzo delle medesime aree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3224048479890081011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2-11-22T10:48:20.94</dc:date>
    <meta:editing-duration>PT23H36S</meta:editing-duration>
    <meta:editing-cycles>138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21" meta:character-count="1947"/>
    <meta:user-defined meta:name="Info 1"/>
    <meta:user-defined meta:name="Info 2"/>
    <meta:user-defined meta:name="Info 3"/>
    <meta:user-defined meta:name="Info 4"/>
  </office:meta>
</office:document-meta>
</file>