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31cm" fo:margin-right="0cm" fo:line-height="100%" fo:text-align="justify" style:justify-single-word="false" fo:text-indent="0cm" style:auto-text-indent="false">
        <style:tab-stops>
          <style:tab-stop style:position="0.563cm"/>
          <style:tab-stop style:position="0.679cm"/>
          <style:tab-stop style:position="4.941cm"/>
        </style:tab-stops>
      </style:paragraph-properties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line-height="100%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Ari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6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5"/>
      <text:p text:style-name="P5"/>
      <text:p text:style-name="P6">Ente concedente: Consorzio per la Bonifica della Capitanata - Corso Roma, n. 2 - 71121 Foggia.</text:p>
      <text:p text:style-name="P6">Punti di contatto: Area Amministrativa Settore Amministrazione e Patrimonio, tel.: 0881/785226</text:p>
      <text:p text:style-name="P6"/>
      <text:p text:style-name="P7">Si comunica che sono pervenute istanze da privati per la concessione dei seguenti beni immobili:</text:p>
      <text:p text:style-name="P7"/>
      <text:list xml:id="list7400951037609127092" text:style-name="L1">
        <text:list-item>
          <text:p text:style-name="P16">Utilizzo, <text:span text:style-name="T1">ad uso pascolo,</text:span> di terreno demaniale in <text:span text:style-name="T1">agro di Lesina </text:span>contraddistinto da <text:span text:style-name="T7">una tratta di fascia frangivento</text:span><text:span text:style-name="T4"> </text:span><text:span text:style-name="T3">ricadente</text:span><text:span text:style-name="T4"> </text:span><text:span text:style-name="T9">nel foglio 49</text:span><text:span text:style-name="T3"> </text:span><text:span text:style-name="T4">p.lla n. 128</text:span><text:span text:style-name="T3"> </text:span><text:span text:style-name="T4">di ha 0.95.20.</text:span></text:p>
        </text:list-item>
      </text:list>
      <text:p text:style-name="P14"/>
      <text:p text:style-name="P14"/>
      <text:p text:style-name="P15">La concessione avrà durata triennale. Il canone annuale è stato calcolato in <text:s text:c="11"/><text:span text:style-name="T1">€ 50,00</text:span> (cinquanta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/>
      <text:p text:style-name="P8"><text:s text:c="12"/></text:p>
      <text:p text:style-name="P9"><text:s text:c="7"/>Nel termine di 25 giorni dalla data del presente bando potranno pervenire a que­sto Consorzio, all'indirizzo sopra riportato, domande di concessione sullo stesso bene od osserva­zioni.</text:p>
      <text:p text:style-name="P9"/>
      <text:p text:style-name="P9"/>
      <text:p text:style-name="P8"><text:s text:c="5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/>
      <text:p text:style-name="P8"><text:s text:c="4"/></text:p>
      <text:p text:style-name="P8"><text:s text:c="74"/><text:span text:style-name="T2">IL RESPONSABILE DEL PROCEDIMENTO</text:span></text:p>
      <text:list xml:id="list8290154988584385810" text:style-name="L2">
        <text:list-header>
          <text:p text:style-name="P17"><text:span text:style-name="T4"><text:s text:c="82"/></text:span><text:span text:style-name="T5">d</text:span>ott. Matteo Tricarico</text:p>
        </text:list-header>
      </text:list>
      <text:p text:style-name="P1"><text:s text:c="95"/></text:p>
      <text:p text:style-name="P1"/>
      <text:p text:style-name="P10"><text:span text:style-name="T4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20:57</meta:print-date>
    <dc:date>2023-01-30T12:48:29.19</dc:date>
    <meta:editing-duration>PT22H53M54S</meta:editing-duration>
    <meta:editing-cycles>89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194" meta:character-count="1756"/>
    <meta:user-defined meta:name="Info 1"/>
    <meta:user-defined meta:name="Info 2"/>
    <meta:user-defined meta:name="Info 3"/>
    <meta:user-defined meta:name="Info 4"/>
  </office:meta>
</office:document-meta>
</file>